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53cm"/>
    </style:style>
    <style:style style:name="co2" style:family="table-column">
      <style:table-column-properties fo:break-before="auto" style:column-width="8.334cm"/>
    </style:style>
    <style:style style:name="co3" style:family="table-column">
      <style:table-column-properties fo:break-before="auto" style:column-width="5.398cm"/>
    </style:style>
    <style:style style:name="co4" style:family="table-column">
      <style:table-column-properties fo:break-before="auto" style:column-width="3.048cm"/>
    </style:style>
    <style:style style:name="co5" style:family="table-column">
      <style:table-column-properties fo:break-before="auto" style:column-width="3.999cm"/>
    </style:style>
    <style:style style:name="co6" style:family="table-column">
      <style:table-column-properties fo:break-before="auto" style:column-width="3.385cm"/>
    </style:style>
    <style:style style:name="co7" style:family="table-column">
      <style:table-column-properties fo:break-before="auto" style:column-width="18.461cm"/>
    </style:style>
    <style:style style:name="co8" style:family="table-column">
      <style:table-column-properties fo:break-before="auto" style:column-width="12.559cm"/>
    </style:style>
    <style:style style:name="co9" style:family="table-column">
      <style:table-column-properties fo:break-before="auto" style:column-width="5.622cm"/>
    </style:style>
    <style:style style:name="co10" style:family="table-column">
      <style:table-column-properties fo:break-before="auto" style:column-width="1.699cm"/>
    </style:style>
    <style:style style:name="co11" style:family="table-column">
      <style:table-column-properties fo:break-before="auto" style:column-width="14.545cm"/>
    </style:style>
    <style:style style:name="ro1" style:family="table-row">
      <style:table-row-properties style:row-height="2.117cm" fo:break-before="auto" style:use-optimal-row-height="false"/>
    </style:style>
    <style:style style:name="ro2" style:family="table-row">
      <style:table-row-properties style:row-height="2.646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2.117cm" fo:break-before="auto" style:use-optimal-row-height="true"/>
    </style:style>
    <style:style style:name="ro5" style:family="table-row">
      <style:table-row-properties style:row-height="11.113cm" fo:break-before="auto" style:use-optimal-row-height="true"/>
    </style:style>
    <style:style style:name="ro6" style:family="table-row">
      <style:table-row-properties style:row-height="2.09cm" fo:break-before="auto" style:use-optimal-row-height="false"/>
    </style:style>
    <style:style style:name="ro7" style:family="table-row">
      <style:table-row-properties style:row-height="3.651cm" fo:break-before="auto" style:use-optimal-row-height="false"/>
    </style:style>
    <style:style style:name="ro8" style:family="table-row">
      <style:table-row-properties style:row-height="3.942cm" fo:break-before="auto" style:use-optimal-row-height="false"/>
    </style:style>
    <style:style style:name="ro9" style:family="table-row">
      <style:table-row-properties style:row-height="2.91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10.054cm" fo:break-before="auto" style:use-optimal-row-height="false"/>
    </style:style>
    <style:style style:name="ro12" style:family="table-row">
      <style:table-row-properties style:row-height="4.154cm" fo:break-before="auto" style:use-optimal-row-height="false"/>
    </style:style>
    <style:style style:name="ro13" style:family="table-row">
      <style:table-row-properties style:row-height="2.884cm" fo:break-before="auto" style:use-optimal-row-height="false"/>
    </style:style>
    <style:style style:name="ro14" style:family="table-row">
      <style:table-row-properties style:row-height="10.054cm" fo:break-before="auto" style:use-optimal-row-height="true"/>
    </style:style>
    <style:style style:name="ro15" style:family="table-row">
      <style:table-row-properties style:row-height="11.642cm" fo:break-before="auto" style:use-optimal-row-height="true"/>
    </style:style>
    <style:style style:name="ro16" style:family="table-row">
      <style:table-row-properties style:row-height="1.164cm" fo:break-before="auto" style:use-optimal-row-height="false"/>
    </style:style>
    <style:style style:name="ro17" style:family="table-row">
      <style:table-row-properties style:row-height="12.7cm" fo:break-before="auto" style:use-optimal-row-height="true"/>
    </style:style>
    <style:style style:name="ro18" style:family="table-row">
      <style:table-row-properties style:row-height="14.288cm" fo:break-before="auto" style:use-optimal-row-height="true"/>
    </style:style>
    <style:style style:name="ro19" style:family="table-row">
      <style:table-row-properties style:row-height="14.446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0.398cm" fo:break-before="auto" style:use-optimal-row-height="false"/>
    </style:style>
    <style:style style:name="ro25" style:family="table-row">
      <style:table-row-properties style:row-height="13.494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4.26cm" fo:break-before="auto" style:use-optimal-row-height="false"/>
    </style:style>
    <style:style style:name="ro29" style:family="table-row">
      <style:table-row-properties style:row-height="14.446cm" fo:break-before="auto" style:use-optimal-row-height="false"/>
    </style:style>
    <style:style style:name="ro30" style:family="table-row">
      <style:table-row-properties style:row-height="0.529cm" fo:break-before="auto" style:use-optimal-row-height="true"/>
    </style:style>
    <style:style style:name="ro31" style:family="table-row">
      <style:table-row-properties style:row-height="1.058cm" fo:break-before="auto" style:use-optimal-row-height="false"/>
    </style:style>
    <style:style style:name="ta1" style:family="table" style:master-page-name="PageStyle_5f_projekt_20_GPR_5f_opinie_20_organów">
      <style:table-properties table:display="true" style:writing-mode="lr-tb"/>
    </style:style>
    <number:text-style style:name="N100">
      <number:text-content/>
    </number:text-style>
    <style:style style:name="ce1"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4" style:family="table-cell" style:parent-style-name="Default">
      <style:table-cell-properties fo:background-color="#ffffff" style:rotation-align="none">
        <loext:background-complex-color loext:theme-type="light1" loext:color-type="theme"/>
      </style:table-cell-properties>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Normalny_20_2"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9" style:family="table-cell" style:parent-style-name="Excel_20_Built-in_20_Hyperlink" style:data-style-name="N11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fo:border="0.74pt solid #000000" style:rotation-align="none"/>
    </style:style>
    <style:style style:name="ce2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loext:char-complex-color loext:theme-type="hyperlink" loext:color-type="theme"/>
      </style:text-properties>
    </style:style>
    <style:style style:name="ce2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6" style:family="table-cell" style:parent-style-name="Default" style:data-style-name="N11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28"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data-style-name="N11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1" style:family="table-cell" style:parent-style-name="Default" style:data-style-name="N11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0000"/>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kt GPR_opinie organów" table:style-name="ta1" table:print-ranges="'projekt GPR_opinie organów'.A1:'projekt GPR_opinie organów'.H48">
        <office:forms form:automatic-focus="false" form:apply-design-mode="false"/>
        <table:table-column table:style-name="co1" table:default-cell-style-name="ce6"/>
        <table:table-column table:style-name="co2" table:default-cell-style-name="ce14"/>
        <table:table-column table:style-name="co3"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39"/>
        <table:table-column table:style-name="co8" table:default-cell-style-name="ce41"/>
        <table:table-column table:style-name="co9" table:default-cell-style-name="ce25"/>
        <table:table-column table:style-name="co10" table:number-columns-repeated="2" table:default-cell-style-name="Default"/>
        <table:table-column table:style-name="co11" table:default-cell-style-name="Default"/>
        <table:table-column table:style-name="co10" table:number-columns-repeated="16372" table:default-cell-style-name="Default"/>
        <table:table-row table:style-name="ro1">
          <table:table-cell table:style-name="ce1" office:value-type="string" calcext:value-type="string">
            <text:p>LP.</text:p>
          </table:table-cell>
          <table:table-cell table:style-name="ce1" office:value-type="string" calcext:value-type="string">
            <text:p>NAZWA PODMIOTU OPINIUJĄCEGO GPR OLSZTYNA</text:p>
          </table:table-cell>
          <table:table-cell table:style-name="ce1" office:value-type="string" calcext:value-type="string">
            <text:p>ZAKRES OPINII</text:p>
          </table:table-cell>
          <table:table-cell table:style-name="ce1" office:value-type="string" calcext:value-type="string">
            <text:p>DATA WPŁYWU ODPOWIEDZI</text:p>
          </table:table-cell>
          <table:table-cell table:style-name="ce1" office:value-type="string" calcext:value-type="string">
            <text:p>znak pisma przychodzącego</text:p>
          </table:table-cell>
          <table:table-cell table:style-name="ce1" office:value-type="string" calcext:value-type="string">
            <text:p>znak pisma w Mdok</text:p>
          </table:table-cell>
          <table:table-cell table:style-name="ce1" office:value-type="string" calcext:value-type="string">
            <text:p>TREŚĆ OPINII</text:p>
          </table:table-cell>
          <table:table-cell table:style-name="ce1" office:value-type="string" calcext:value-type="string">
            <text:p>STANOWISKO</text:p>
          </table:table-cell>
          <table:table-cell table:style-name="ce1" office:value-type="string" calcext:value-type="string">
            <text:p>ZAKRES OPINII </text:p>
            <text:p>(ZAPIS W USTAWIE)</text:p>
          </table:table-cell>
          <table:table-cell table:style-name="ce48" table:number-columns-repeated="16375"/>
        </table:table-row>
        <table:table-row table:style-name="ro2">
          <table:table-cell table:style-name="ce2" office:value-type="float" office:value="1" calcext:value-type="float">
            <text:p>1</text:p>
          </table:table-cell>
          <table:table-cell table:style-name="ce7" office:value-type="string" calcext:value-type="string">
            <text:p>Zarząd Województwa Warmińsko Mazurskiego</text:p>
          </table:table-cell>
          <table:table-cell table:style-name="ce8" office:value-type="string" calcext:value-type="string">
            <text:p>w zakresie zgodności z planem zagospodarowania przestrzennego województwa i strategią rozwoju województwa</text:p>
          </table:table-cell>
          <table:table-cell table:style-name="ce26" office:value-type="date" office:date-value="2023-03-24" calcext:value-type="date">
            <text:p>24-III</text:p>
          </table:table-cell>
          <table:table-cell table:style-name="ce2" office:value-type="string" calcext:value-type="string">
            <text:p>PR-VII.0102.1.2023/TŁ</text:p>
          </table:table-cell>
          <table:table-cell table:style-name="ce2" office:value-type="string" calcext:value-type="string">
            <text:p>33918.03.2023-P</text:p>
          </table:table-cell>
          <table:table-cell table:style-name="ce8" office:value-type="string" calcext:value-type="string">
            <text:p><text:span text:style-name="T1">Opinia pozytywna</text:span><text:span text:style-name="T2"> - uchwała Nr 13/158/23/VI Zarżadu Województwa Warmińsko-Mazurskiego z dnia 21 marca 2023 r.</text:span></text:p>
          </table:table-cell>
          <table:table-cell table:style-name="ce27" office:value-type="string" calcext:value-type="string">
            <text:p>nd.</text:p>
          </table:table-cell>
          <table:table-cell table:style-name="ce8" office:value-type="string" calcext:value-type="string">
            <text:p>zarząd właściwego województwa</text:p>
          </table:table-cell>
          <table:table-cell table:number-columns-repeated="16375"/>
        </table:table-row>
        <table:table-row table:style-name="ro3">
          <table:table-cell table:style-name="ce2" office:value-type="float" office:value="2" calcext:value-type="float">
            <text:p>2</text:p>
          </table:table-cell>
          <table:table-cell table:style-name="ce7" office:value-type="string" calcext:value-type="string">
            <text:p>Wojewoda Warmińsko-Mazurski</text:p>
          </table:table-cell>
          <table:table-cell table:style-name="ce8" office:value-type="string" calcext:value-type="string">
            <text:p>w zakresie zgodności z zadaniami rządowymi służącymi realizacji celu publicznego określonego w art. 6 ustawy z dnia 21 sierpnia 1997 r. o gospodarce nieruchomościami</text:p>
          </table:table-cell>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46" office:value-type="string" calcext:value-type="string">
            <text:p>- właściwego wojewodę</text:p>
          </table:table-cell>
          <table:table-cell table:number-columns-repeated="16375"/>
        </table:table-row>
        <table:table-row table:style-name="ro4">
          <table:table-cell table:style-name="ce2" office:value-type="float" office:value="3" calcext:value-type="float">
            <text:p>3</text:p>
          </table:table-cell>
          <table:table-cell table:style-name="ce7" office:value-type="string" calcext:value-type="string">
            <text:p>Wojewódzki Sztab Wojskowy w Olsztynie</text:p>
          </table:table-cell>
          <table:table-cell table:style-name="ce8" office:value-type="string" calcext:value-type="string">
            <text:p>w zakresie wymagań bezpieczeństwa i obronności</text:p>
          </table:table-cell>
          <table:table-cell table:style-name="ce26" office:value-type="date" office:date-value="2023-03-03" calcext:value-type="date">
            <text:p>03-III</text:p>
          </table:table-cell>
          <table:table-cell table:style-name="ce27" office:value-type="string" calcext:value-type="string">
            <text:p>CWCR-OZ-OL-WWiZ.0732.52.2023</text:p>
          </table:table-cell>
          <table:table-cell table:style-name="ce2" office:value-type="string" calcext:value-type="string">
            <text:p>26538.03.2023-P</text:p>
          </table:table-cell>
          <table:table-cell table:style-name="ce8" office:value-type="string" calcext:value-type="string">
            <text:p>"(…) po zasięgnięciu opini organów pomocniczych, Centralne Wojskowe Centrum Rekrutacji Ośrodek Zamiejscowy w Olsztynie na podstawie art. 17 ust. 2 pkt 4 lit a tiret 4 ustawy z dnia 9 października 2015 r. o rewitalizacji (Dz. U. z 2021 r. poz. 485 z późn. zm.) do przedmiotowego planu w zakresie wymagań bezpieczeństwa i obronności <text:span text:style-name="T1">wniosków i uwag nie zgłasza</text:span><text:span text:style-name="T2">." </text:span></text:p>
          </table:table-cell>
          <table:table-cell table:style-name="ce27" office:value-type="string" calcext:value-type="string">
            <text:p>nd.</text:p>
          </table:table-cell>
          <table:table-cell table:style-name="ce8" office:value-type="string" calcext:value-type="string">
            <text:p>– właściwe organy wojskowe, ochrony granic oraz bezpieczeństwa</text:p>
            <text:p>państwa </text:p>
          </table:table-cell>
          <table:table-cell table:number-columns-repeated="16375"/>
        </table:table-row>
        <table:table-row table:style-name="ro4">
          <table:table-cell table:style-name="ce2" office:value-type="float" office:value="4" calcext:value-type="float">
            <text:p>4</text:p>
          </table:table-cell>
          <table:table-cell table:style-name="ce7" office:value-type="string" calcext:value-type="string">
            <text:p>Delegatura ABW w Białymstoku</text:p>
          </table:table-cell>
          <table:table-cell table:style-name="ce8" office:value-type="string" calcext:value-type="string">
            <text:p>w zakresie wymagań bezpieczeństwa i obronności</text:p>
          </table:table-cell>
          <table:table-cell table:style-name="ce26" office:value-type="date" office:date-value="2023-03-15" calcext:value-type="date">
            <text:p>15-III</text:p>
          </table:table-cell>
          <table:table-cell table:style-name="ce2" office:value-type="string" calcext:value-type="string">
            <text:p>BI-12178/2023</text:p>
          </table:table-cell>
          <table:table-cell table:style-name="ce2" office:value-type="string" calcext:value-type="string">
            <text:p>31455.03.2023-P</text:p>
          </table:table-cell>
          <table:table-cell table:style-name="ce9" office:value-type="string" calcext:value-type="string">
            <text:p>"Szef Agencji Bezpieczeństwa nie jest organem właściwym do opiniowania przedmiotowego projektu w zakresie bezpieczeństwa i obronności."</text:p>
          </table:table-cell>
          <table:table-cell table:style-name="ce43" office:value-type="string" calcext:value-type="string">
            <text:p>nd.</text:p>
          </table:table-cell>
          <table:table-cell table:style-name="ce8" office:value-type="string" calcext:value-type="string">
            <text:p>– właściwe organy wojskowe, ochrony granic oraz bezpieczeństwa</text:p>
            <text:p>państwa </text:p>
          </table:table-cell>
          <table:table-cell table:number-columns-repeated="16375"/>
        </table:table-row>
        <table:table-row table:style-name="ro4">
          <table:table-cell table:style-name="ce2" office:value-type="float" office:value="5" calcext:value-type="float">
            <text:p>5</text:p>
          </table:table-cell>
          <table:table-cell table:style-name="ce8" office:value-type="string" calcext:value-type="string">
            <text:p>Komendant Warmińsko-Mazurskiego Oddziału Straży Granicznej</text:p>
          </table:table-cell>
          <table:table-cell table:style-name="ce8" office:value-type="string" calcext:value-type="string">
            <text:p>w zakresie wymagań bezpieczeństwa i obronności</text:p>
          </table:table-cell>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8" office:value-type="string" calcext:value-type="string">
            <text:p>– właściwe organy wojskowe, ochrony granic oraz bezpieczeństwa</text:p>
            <text:p>państwa </text:p>
          </table:table-cell>
          <table:table-cell table:number-columns-repeated="16375"/>
        </table:table-row>
        <table:table-row table:style-name="ro4">
          <table:table-cell table:style-name="ce2" office:value-type="float" office:value="6" calcext:value-type="float">
            <text:p>6</text:p>
          </table:table-cell>
          <table:table-cell table:style-name="ce9" office:value-type="string" calcext:value-type="string">
            <text:p>Komenda Miejska PSP w Olsztynie</text:p>
            <text:p>bryg. Jarosław Gryciuk</text:p>
          </table:table-cell>
          <table:table-cell table:style-name="ce8" office:value-type="string" calcext:value-type="string">
            <text:p>w zakresie ochrony przeciwpożarowej</text:p>
          </table:table-cell>
          <table:table-cell table:style-name="ce26" office:value-type="date" office:date-value="2023-02-22" calcext:value-type="date">
            <text:p>22-II</text:p>
          </table:table-cell>
          <table:table-cell table:style-name="ce2" office:value-type="string" calcext:value-type="string">
            <text:p>MZ.5263.5.2023.1</text:p>
          </table:table-cell>
          <table:table-cell table:style-name="ce2" office:value-type="string" calcext:value-type="string">
            <text:p>23178.02.2023-P</text:p>
          </table:table-cell>
          <table:table-cell table:style-name="ce8" office:value-type="string" calcext:value-type="string">
            <text:p>"Postanawiam zaopiniować <text:span text:style-name="T1">pozytywnie</text:span><text:span text:style-name="T2"> pod względem ochrony przeciwpożarowej projekt ww. gminnego programu rewitalizacji pod warunkiem uwzględnienia wymagań dotyczących zaopatrzenia wodnego do celów przeciwpożarowych oraz dróg pożarowych zgodnie z obowiązującymi w tym zakresie przepisami."</text:span></text:p>
          </table:table-cell>
          <table:table-cell table:style-name="ce27" office:value-type="string" calcext:value-type="string">
            <text:p>nd.</text:p>
          </table:table-cell>
          <table:table-cell table:style-name="ce8" office:value-type="string" calcext:value-type="string">
            <text:p>– właściwego komendanta powiatowego (miejskiego) Państwowej Straży</text:p>
            <text:p>Pożarnej </text:p>
          </table:table-cell>
          <table:table-cell table:number-columns-repeated="16375"/>
        </table:table-row>
        <table:table-row table:style-name="ro4">
          <table:table-cell table:style-name="ce2" office:value-type="float" office:value="7" calcext:value-type="float">
            <text:p>7</text:p>
          </table:table-cell>
          <table:table-cell table:style-name="ce8" office:value-type="string" calcext:value-type="string">
            <text:p>Warmińsko-Mazurski Państwowy Wojewódzki Inspektor Sanitarny </text:p>
            <text:p>Dyrektor WSSE Olsztyn</text:p>
            <text:p>lek. wet. Janusz Dzisko</text:p>
          </table:table-cell>
          <table:table-cell table:style-name="ce8" office:value-type="string" calcext:value-type="string">
            <text:p><text:s/>w zakresie swojej właściwości rzeczowej lub miejscowej</text:p>
          </table:table-cell>
          <table:table-cell table:style-name="ce26" office:value-type="date" office:date-value="2023-03-08" calcext:value-type="date">
            <text:p>08-III</text:p>
          </table:table-cell>
          <table:table-cell table:style-name="ce2" office:value-type="string" calcext:value-type="string">
            <text:p>ZNS.9022.2.10.2022.AZ</text:p>
          </table:table-cell>
          <table:table-cell table:style-name="ce2" office:value-type="string" calcext:value-type="string">
            <text:p>27681.03.2023-P</text:p>
          </table:table-cell>
          <table:table-cell table:style-name="ce8" office:value-type="string" calcext:value-type="string">
            <text:p>Warmińsko-Mazurski Państwowy Wojewódzki Inspektor Sanitarny <text:span text:style-name="T1">pozytywnie</text:span><text:span text:style-name="T2"> opiniuje projekt "Gminnego Programu Rewitalizacji Olsztyna do roku 2030+"</text:span></text:p>
          </table:table-cell>
          <table:table-cell table:style-name="ce27" office:value-type="string" calcext:value-type="string">
            <text:p>nd.</text:p>
          </table:table-cell>
          <table:table-cell table:style-name="ce8" office:value-type="string" calcext:value-type="string">
            <text:p>– właściwego państwowego wojewódzkiego inspektora sanitarnego</text:p>
          </table:table-cell>
          <table:table-cell table:number-columns-repeated="16375"/>
        </table:table-row>
        <table:table-row table:style-name="ro5">
          <table:table-cell table:style-name="ce2" office:value-type="float" office:value="8" calcext:value-type="float">
            <text:p>8</text:p>
          </table:table-cell>
          <table:table-cell table:style-name="ce9" office:value-type="string" calcext:value-type="string">
            <text:p>Miejska Komisja Urbanistyczno-Architektoniczna</text:p>
            <text:p>Piotr Gadomski - Przewodniczący</text:p>
          </table:table-cell>
          <table:table-cell table:style-name="ce8" office:value-type="string" calcext:value-type="string">
            <text:p><text:s/>w zakresie swojej właściwości rzeczowej lub miejscowej</text:p>
          </table:table-cell>
          <table:table-cell table:style-name="ce26" office:value-type="date" office:date-value="2023-03-22" calcext:value-type="date">
            <text:p>22-III</text:p>
          </table:table-cell>
          <table:table-cell table:style-name="ce2" office:value-type="string" calcext:value-type="string">
            <text:p>-</text:p>
          </table:table-cell>
          <table:table-cell table:style-name="ce2" office:value-type="string" calcext:value-type="string">
            <text:p>35812.03.2023-P</text:p>
          </table:table-cell>
          <table:table-cell table:style-name="ce8" office:value-type="string" calcext:value-type="string">
            <text:p>Miejska Komisja Urbanistyczno-Architektoniczna w Olsztynie na posiedzeniu w dniu 22.03.2023 r. zapoznała się z przedstawionym projektem Gminnego Programu Rewitalizacji Olsztyna do roku 2030+.</text:p>
            <text:p>W wyniku przeprowadzonej na posiedzeniu dyskusji MKUA w Olsztynie opiniuje przyjętą w projekcie metodę szczegółowych analiz wskaźnikowych zjawisk kryzysowych jako prawidłową i wnikliwie udokumentowaną.</text:p>
            <text:p>Przeprowadzona diagnoza, wyznaczenie celów strategicznych oraz powiązanych z nimi celów operacyjnych i kierunków działań projektu Gminnego Programu Rewitalizacji Olsztyna do roku 2030+ Miejska Komisja Urbanistyczno-Architektoniczna w Olsztynie opiniuje <text:span text:style-name="T1">pozytywnie z następującymi rekomendacjami i uwagami</text:span><text:span text:style-name="T2">:</text:span></text:p>
            <text:p><text:span text:style-name="T3">1) W realizacji projektów rewitalizacyjnych </text:span><text:span text:style-name="T4">należy dążyć do skierowania środków inwestycyjnych w starannie dobrane punkty węzłowe, tworząc z nich swoiste "generatory" rewitalizacji. Działania takie można prowadzić w oparciu o wskazaną w Programie listę planowanych podstawowych przedsięwzięć rewitalizacyjnych. W przeciwnym przypadku rozległość przyjętego obszaru rewitalizacji, z uwagi na jego zaproponowaną wielkość oraz ewentualną mnogość zgłoszonych inicjatyw, może doprowadzić do niewielkiej skuteczności wydanych środków;</text:span></text:p>
            <text:p><text:span text:style-name="T3">2) Działania w obrębie osiedla Towarowa</text:span><text:span text:style-name="T4"> powinny mieć charakter zmierzający do docelowej likwidacji osiedla w formule planowej koncentracji zjawisk patologicznych. Dobrane kierunki działań nie powinny zmierzać do utrwalania wydzielonego osiedla substandardu mieszkaniowego.</text:span></text:p>
            <text:p><text:span text:style-name="T3">3) W przyszłych wariantach programu</text:span><text:span text:style-name="T4"> rewitalizacji należy poddać ponownej analizie granice obszaru rewitalizacji w kierunku ustalenia na ile granice jednostek urbanistycznych są tożsame z granicami zidentyfikowanych zjawisk kryzysowych</text:span><text:span text:style-name="T5">.</text:span></text:p>
          </table:table-cell>
          <table:table-cell table:style-name="ce8" office:value-type="string" calcext:value-type="string">
            <text:p>1) Uwaga przyjęta. Nie wymaga wprowadzenia do treści dokumentu.</text:p>
            <text:p/>
            <text:p>2) Uwaga przyjęta. Nie wymaga wprowadzenia do treści dokumentu.</text:p>
            <text:p/>
            <text:p>3) Uwaga przyjęta. Nie wymaga wprowadzenia do treści dokumentu.</text:p>
          </table:table-cell>
          <table:table-cell table:style-name="ce8" office:value-type="string" calcext:value-type="string">
            <text:p>– właściwą gminną komisję urbanistyczno-architektoniczną</text:p>
          </table:table-cell>
          <table:table-cell table:number-columns-repeated="2"/>
          <table:table-cell table:style-name="ce49"/>
          <table:table-cell table:number-columns-repeated="16372"/>
        </table:table-row>
        <table:table-row table:style-name="ro6">
          <table:table-cell table:style-name="ce2" office:value-type="float" office:value="9" calcext:value-type="float">
            <text:p>9</text:p>
          </table:table-cell>
          <table:table-cell table:style-name="ce7" office:value-type="string" calcext:value-type="string">
            <text:p>Zarząd Dróg Zieleni i Transportu w Olsztynie</text:p>
          </table:table-cell>
          <table:table-cell table:style-name="ce8" office:value-type="string" calcext:value-type="string">
            <text:p><text:s/>w zakresie swojej właściwości rzeczowej lub miejscowej</text:p>
          </table:table-cell>
          <table:table-cell table:style-name="ce26" office:value-type="date" office:date-value="2023-03-08" calcext:value-type="date">
            <text:p>08-III</text:p>
          </table:table-cell>
          <table:table-cell table:style-name="ce2" office:value-type="string" calcext:value-type="string">
            <text:p>TE.400.62.2023</text:p>
          </table:table-cell>
          <table:table-cell table:style-name="ce2" office:value-type="string" calcext:value-type="string">
            <text:p>27764.03.2023-P</text:p>
          </table:table-cell>
          <table:table-cell table:style-name="ce8" office:value-type="string" calcext:value-type="string">
            <text:p>Zarząd Dróg, Zieleni i Transportu (…) <text:span text:style-name="T1">pozytywnie</text:span><text:span text:style-name="T2"> opiniuje ww. projekt.</text:span></text:p>
          </table:table-cell>
          <table:table-cell table:style-name="ce27" office:value-type="string" calcext:value-type="string">
            <text:p>nd.</text:p>
          </table:table-cell>
          <table:table-cell table:style-name="ce8" office:value-type="string" calcext:value-type="string">
            <text:p>– operatorów sieci uzbrojenia terenu, w tym zarządców dróg oraz linii i terenów kolejowych</text:p>
          </table:table-cell>
          <table:table-cell table:number-columns-repeated="16375"/>
        </table:table-row>
        <table:table-row table:style-name="ro7">
          <table:table-cell table:style-name="ce2" office:value-type="float" office:value="10" calcext:value-type="float">
            <text:p>10</text:p>
          </table:table-cell>
          <table:table-cell table:style-name="ce8" office:value-type="string" calcext:value-type="string">
            <text:p>Krajowy Zasób Nieruchomości</text:p>
            <text:p>Prezes KZN Arkadiusz Urban</text:p>
          </table:table-cell>
          <table:table-cell table:style-name="ce8" office:value-type="string" calcext:value-type="string">
            <text:p>w zakresie sposobu zagospodarowania oraz przedsięwzięć związanych z nieruchomościami wchodzącymi w skład Zasobu Nieruchomości</text:p>
          </table:table-cell>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8" office:value-type="string" calcext:value-type="string">
            <text:p>– Krajowy Zasób Nieruchomości, o którym mowa w ustawie z dnia 20 lipca 2017 r. o Krajowym Zasobie Nieruchomości (Dz. U. z 2020 r. poz. 1100 i 2127 oraz z 2021 r. poz. 11 i 223)</text:p>
          </table:table-cell>
          <table:table-cell table:number-columns-repeated="16375"/>
        </table:table-row>
        <table:table-row table:style-name="ro8">
          <table:table-cell table:style-name="ce2" office:value-type="float" office:value="11" calcext:value-type="float">
            <text:p>11</text:p>
          </table:table-cell>
          <table:table-cell table:style-name="ce8" office:value-type="string" calcext:value-type="string">
            <text:p>Regionalna Dyrekcja Ochrony Środowiska w Olsztynie</text:p>
            <text:p/>
          </table:table-cell>
          <table:table-cell table:style-name="ce8" office:value-type="string" calcext:value-type="string">
            <text:p>w zakresie form ochrony przyrody</text:p>
          </table:table-cell>
          <table:table-cell table:style-name="ce26" office:value-type="date" office:date-value="2023-03-14" calcext:value-type="date">
            <text:p>14-III</text:p>
          </table:table-cell>
          <table:table-cell table:style-name="ce2" office:value-type="string" calcext:value-type="string">
            <text:p>WOPN.070.23.2023.JW</text:p>
          </table:table-cell>
          <table:table-cell table:style-name="ce2" office:value-type="string" calcext:value-type="string">
            <text:p>29647.03.2023-P</text:p>
          </table:table-cell>
          <table:table-cell table:style-name="ce8" office:value-type="string" calcext:value-type="string">
            <text:p>"(…)Zakres prac przewidzianych w ramach Gminnego Programu Rewitalizacji Olsztyna do roku 2030+ charakteryzuje się znikomą ingerencją w obszarze objętym formami ochrony przyrody, o których mowa w art. 6 ust. 1 ustawy z dnia 16 kwietnia 2004 r. o ochronie przyrody (Dz. U. z 2022 r. poz. 916, ze zm.). Nie przewiduje się także, aby na skutek realizacji założeń przedłożonego dokumentu mogło dojść do nasuszenia zakazów obowiązujących granicach przedmiotowej formy ochrony przyrody.</text:p>
            <text:p/>
            <text:p>W związku z powyższym <text:span text:style-name="T1">pozytywnie</text:span><text:span text:style-name="T2"> opiniuję przedłożony dokument."</text:span></text:p>
          </table:table-cell>
          <table:table-cell table:style-name="ce27" office:value-type="string" calcext:value-type="string">
            <text:p>nd.</text:p>
          </table:table-cell>
          <table:table-cell table:style-name="ce8" office:value-type="string" calcext:value-type="string">
            <text:p>– właściwego regionalnego dyrektora ochrony środowiska </text:p>
          </table:table-cell>
          <table:table-cell table:number-columns-repeated="16375"/>
        </table:table-row>
        <table:table-row table:style-name="ro9">
          <table:table-cell table:style-name="ce2" office:value-type="float" office:value="12" calcext:value-type="float">
            <text:p>12</text:p>
          </table:table-cell>
          <table:table-cell table:style-name="ce10" office:value-type="string" calcext:value-type="string">
            <text:p>Wojewódzki Urząd Ochrony Zabytków w Olsztynie</text:p>
          </table:table-cell>
          <table:table-cell table:style-name="ce8" office:value-type="string" calcext:value-type="string">
            <text:p>w zakresie form ochrony zabytków</text:p>
          </table:table-cell>
          <table:table-cell table:style-name="ce26" office:value-type="date" office:date-value="2023-04-25" calcext:value-type="date">
            <text:p>25-IV</text:p>
          </table:table-cell>
          <table:table-cell table:style-name="ce2" office:value-type="string" calcext:value-type="string">
            <text:p>IZNR.5120.1.2023.ls</text:p>
          </table:table-cell>
          <table:table-cell table:style-name="ce2" office:value-type="string" calcext:value-type="string">
            <text:p>45853.05.2023-P</text:p>
          </table:table-cell>
          <table:table-cell table:style-name="ce8" office:value-type="string" calcext:value-type="string">
            <text:p>"(…) Warmińsko-Mazurski Wojewódzki Konserwator Zabytków na podstawie art.. 17 ust. 2 pkt . 4 lit b) tiret drugie ustawy z 9.10.2015 r. o rewitalizacji (t.j. Dz.U. z 2021 r. poz. 485), mając na względzie ustawowy obowiązek zapobiegania zagrożeniom mogącym spowodować uszczerbek dla wartości zabytków oraz udaremnianie niszczenia i niewłaściwego korzystania z zabytków, <text:span text:style-name="T1">opiniuje pozytywnie</text:span><text:span text:style-name="T2"> przedłożony dokument."</text:span></text:p>
          </table:table-cell>
          <table:table-cell table:style-name="ce27" office:value-type="string" calcext:value-type="string">
            <text:p>nd.</text:p>
          </table:table-cell>
          <table:table-cell table:style-name="ce8" office:value-type="string" calcext:value-type="string">
            <text:p>– właściwego wojewódzkiego konserwatora zabytków </text:p>
          </table:table-cell>
          <table:table-cell table:number-columns-repeated="16375"/>
        </table:table-row>
        <table:table-row table:style-name="ro10">
          <table:table-cell table:style-name="ce2" office:value-type="float" office:value="13" calcext:value-type="float">
            <text:p>13</text:p>
          </table:table-cell>
          <table:table-cell table:style-name="ce11" office:value-type="string" calcext:value-type="string">
            <text:p>Państwowe Gospodarstwo Wodne Wody Polskie Regionalny Zarząd Gospodarki Wodnej w Białymstoku </text:p>
          </table:table-cell>
          <table:table-cell table:style-name="ce11" office:value-type="string" calcext:value-type="string">
            <text:p><text:s/>w zakresie zagospodarowania obszarów szczególnego zagrożenia powodzią</text:p>
          </table:table-cell>
          <table:table-cell table:style-name="ce26" office:value-type="date" office:date-value="2023-03-16" calcext:value-type="date">
            <text:p>16-III</text:p>
          </table:table-cell>
          <table:table-cell table:style-name="ce2" office:value-type="string" calcext:value-type="string">
            <text:p>BI.RPP.610.78.2023.PD</text:p>
          </table:table-cell>
          <table:table-cell table:style-name="ce2" office:value-type="string" calcext:value-type="string">
            <text:p>30878.03.2023-P</text:p>
          </table:table-cell>
          <table:table-cell table:style-name="ce8" office:value-type="string" calcext:value-type="string">
            <text:p>(…) <text:span text:style-name="T1">orzekam uzgodnić</text:span><text:span text:style-name="T2"> ww. projekt Gminnego Programu Rewitalizacji w zakresie dotyczącym zabudowy i zagospodarowania terenu położonego na obszarach szczególnego zagrożenia powodzią."</text:span></text:p>
          </table:table-cell>
          <table:table-cell table:style-name="ce27" office:value-type="string" calcext:value-type="string">
            <text:p>nd.</text:p>
          </table:table-cell>
          <table:table-cell table:style-name="ce8" office:value-type="string" calcext:value-type="string">
            <text:p>– właściwego dyrektora regionalnego zarządu gospodarki wodnej Państwowego Gospodarstwa Wodnego Wody Polskie</text:p>
          </table:table-cell>
          <table:table-cell table:number-columns-repeated="16375"/>
        </table:table-row>
        <table:table-row table:style-name="ro4">
          <table:table-cell table:style-name="ce2" office:value-type="float" office:value="14" calcext:value-type="float">
            <text:p>14</text:p>
          </table:table-cell>
          <table:table-cell table:style-name="ce8" office:value-type="string" calcext:value-type="string">
            <text:p>Regionalna Dyrekcja Lasów Państwowych w Olsztynie</text:p>
          </table:table-cell>
          <table:table-cell table:style-name="ce8" office:value-type="string" calcext:value-type="string">
            <text:p>w zakresie nieruchomości Skarbu Państwa będących w trwałym zarządzie tego Gospodarstwa.</text:p>
          </table:table-cell>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8" office:value-type="string" calcext:value-type="string">
            <text:p>– Państwowe Gospodarstwo Leśne Lasy Państwowe</text:p>
          </table:table-cell>
          <table:table-cell table:number-columns-repeated="16375"/>
        </table:table-row>
        <table:table-row table:style-name="ro11">
          <table:table-cell table:style-name="ce3" office:value-type="float" office:value="15" calcext:value-type="float" table:number-columns-spanned="1" table:number-rows-spanned="2">
            <text:p>15</text:p>
          </table:table-cell>
          <table:table-cell table:style-name="ce7" office:value-type="string" calcext:value-type="string" table:number-columns-spanned="1" table:number-rows-spanned="2">
            <text:p>Ministerstwo Funduszy i Polityki Regionalnej</text:p>
          </table:table-cell>
          <table:table-cell table:style-name="ce15" office:value-type="string" calcext:value-type="string" table:number-columns-spanned="1" table:number-rows-spanned="2">
            <text:p>w zakresie możliwości finansowania strategii IIT w ramach tego programu</text:p>
          </table:table-cell>
          <table:table-cell table:style-name="ce28" office:value-type="date" office:date-value="2023-03-01" calcext:value-type="date" table:number-columns-spanned="1" table:number-rows-spanned="2">
            <text:p>01-III</text:p>
          </table:table-cell>
          <table:table-cell table:style-name="ce32" office:value-type="string" calcext:value-type="string" table:number-columns-spanned="1" table:number-rows-spanned="2">
            <text:p>DPR-IV.6442.1.2023.MN</text:p>
          </table:table-cell>
          <table:table-cell table:style-name="ce5" office:value-type="string" calcext:value-type="string" table:number-columns-spanned="1" table:number-rows-spanned="2">
            <text:p>25270.03.2023-P</text:p>
          </table:table-cell>
          <table:table-cell table:style-name="ce35" office:value-type="string" calcext:value-type="string">
            <text:p>(…) odpowiadając na pismo z dnia 10 lutego br. (znak: SF.062.1.6.2022), w którym przekazali Państwo projekt Gminnego Programu Rewitalizacji Olsztyna do roku 2030+ (dalej: projekt GPR) z prośbą o wydanie opinii w zakresie możliwości finansowania w ramach programów krajowych realizowanych w perspektywie finansowej 2021-2027 ze środków UE, uprzejmie informuję, że Minister Funduszy i Polityki Regionalnej nie jest właściwy do wydania opinii w trybie art. 36 ust. 4 ustawy z dnia 28 kwietnia 2022 r. o zasadach realizacji zadań finansowanych ze środków europejskich w perspektywie finansowej 2021-2027 (Dz.U. z 2022 r. poz. 1079), dalej: ustawa wdrożeniowa.</text:p>
            <text:p/>
            <text:p>Jednym z podstawowych warunków wdrażania instrumentów terytorialnych, zarówno Innych Instrumentów Terytorialnych (dalej: IIT), jak i Zintegrowanych Inwestycji Terytorialnych (dalej: ZIT), jest zawarcie we właściwym programie służącym realizacji umowy partnerstwa zapisów wskazujących na wdrażanie danego instrumentu, co związane jest również ze wskazaniem dedykowanej alokacji planowanej do wdrażania z wykorzystaniem tego instrumentu.</text:p>
            <text:p/>
            <text:p>W przypadku instrumentu IIT, który jest wykorzystywany m.in. do wdrażania działań rewitalizacyjnych, uprzejmie informuję, że z poziomu krajowego nie przewidziano działań wykorzystujących ww. instrument. W województwie warmińsko-mazurskim dedykowane wsparcie z obszaru rewitalizacji z wykorzystaniem instrumentu IIT jest planowane w ramach programu Fundusze Europejskie dla Warmii i Mazur na lata 2021-2027.</text:p>
          </table:table-cell>
          <table:table-cell table:style-name="ce15" office:value-type="string" calcext:value-type="string" table:number-columns-spanned="1" table:number-rows-spanned="2">
            <text:p>nd.</text:p>
          </table:table-cell>
          <table:table-cell table:style-name="ce15" office:value-type="string" calcext:value-type="string" table:number-columns-spanned="1" table:number-rows-spanned="2">
            <text:p>Ustawa wdrożeniowa</text:p>
            <text:p/>
            <text:p>w zakresie możliwości finansowania strategii IIT w ramach tego programu</text:p>
            <text:p/>
            <text:p>pozytywne zaopiniowanie w terminie 60 dni od dnia otrzymania przez właściwą instytucję zarządzającą programem</text:p>
          </table:table-cell>
          <table:table-cell table:number-columns-repeated="16375"/>
        </table:table-row>
        <table:table-row table:style-name="ro12">
          <table:covered-table-cell table:style-name="ce3"/>
          <table:covered-table-cell table:style-name="ce7"/>
          <table:covered-table-cell table:style-name="ce15"/>
          <table:covered-table-cell table:style-name="ce29"/>
          <table:covered-table-cell table:style-name="ce15"/>
          <table:covered-table-cell table:style-name="ce3"/>
          <table:table-cell table:style-name="ce35" office:value-type="string" calcext:value-type="string">
            <text:p>Wskazane w projekcie GPR przedsięwzięcia planowane do współfinansowania z poziomu krajowego są planowane do wdrażania w ramach ZIT, jak mobilność miejska w ramach programu Fundusze Europejskie dla Polski Wschodniej 2021-2027, dla której podstawą dla wdrażania będzie strategia ZIT lub strategia rozwoju ponadlokalnego pełniącą funkcję strategii ZIT, lub będą wdrażane na zasadach ogólnych, bez wykorzystania instrumentów terytorialnych, a co za tym idzie bez konieczności przygotowania dokumentów strategicznych wymagających opinii właściwej instytucji zarządzającej, o których mowa w art. 34 ust. 6 pkt 2 i art. 36 ust. 4 ustawy wdrożeniowej.</text:p>
          </table:table-cell>
          <table:covered-table-cell table:number-columns-repeated="2" table:style-name="ce15"/>
          <table:table-cell table:number-columns-repeated="16375"/>
        </table:table-row>
        <table:table-row table:style-name="ro13">
          <table:table-cell table:style-name="ce3" office:value-type="float" office:value="16" calcext:value-type="float">
            <text:p>16</text:p>
          </table:table-cell>
          <table:table-cell table:style-name="ce7" office:value-type="string" calcext:value-type="string">
            <text:p>Zarząd Województwa Warmińsko Mazurskiego</text:p>
          </table:table-cell>
          <table:table-cell table:style-name="ce16" office:value-type="string" calcext:value-type="string">
            <text:p>w zakresie możliwości finansowania strategii IIT w ramach tego programu</text:p>
          </table:table-cell>
          <table:table-cell table:style-name="ce29" office:value-type="date" office:date-value="2023-03-24" calcext:value-type="date">
            <text:p>24-III</text:p>
          </table:table-cell>
          <table:table-cell table:style-name="ce3" office:value-type="string" calcext:value-type="string">
            <text:p>PR-I.410.18.1.2023</text:p>
          </table:table-cell>
          <table:table-cell table:style-name="ce3" office:value-type="string" calcext:value-type="string">
            <text:p>33914.03.2023-P</text:p>
          </table:table-cell>
          <table:table-cell table:style-name="ce36" office:value-type="string" calcext:value-type="string">
            <text:p>"(…)uprzejmie informuje, że Instytucja Zarządzająca FEWiM 2021-2027, nie może zaopiniować przedstawionego dokumentu, ponieważ nie został on przyjęty uchwałą Rady Miasta, a więc stanowi jedynie projekt Programu.(…)"</text:p>
          </table:table-cell>
          <table:table-cell table:style-name="ce36" office:value-type="string" calcext:value-type="string">
            <text:p>Dokument zostanie przedłożony do opiniowania po uchwaleniu go przez Radę Miasta Olsztyna.</text:p>
          </table:table-cell>
          <table:table-cell table:style-name="ce47" office:value-type="string" calcext:value-type="string">
            <text:p>ustawa wdrożeniowa</text:p>
            <text:p/>
            <text:p>w zakresie możliwości finansowania strategii IIT w ramach tego programu</text:p>
          </table:table-cell>
          <table:table-cell table:number-columns-repeated="16375"/>
        </table:table-row>
        <table:table-row table:style-name="ro6">
          <table:table-cell table:style-name="ce3" office:value-type="float" office:value="17" calcext:value-type="float">
            <text:p>17</text:p>
          </table:table-cell>
          <table:table-cell table:style-name="ce8" office:value-type="string" calcext:value-type="string">
            <text:p>Rada Gospodarcza przy Prezydencie Olsztyna</text:p>
          </table:table-cell>
          <table:table-cell table:style-name="ce17"/>
          <table:table-cell table:style-name="ce30" table:number-columns-repeated="3"/>
          <table:table-cell table:style-name="ce37" office:value-type="string" calcext:value-type="string">
            <text:p>Na posiedzeniu Rady Gospodarczej w dniu 01.03.2023 r. jej członkowie podjęli decyzję o <text:span text:style-name="T1">pozytywnym zaopiniowaniu</text:span><text:span text:style-name="T2"> projektu GPR (informacja zostanie ujęta w protokole sporządzonym przez Biuro Promocji i Turystyki UMO).</text:span></text:p>
          </table:table-cell>
          <table:table-cell table:style-name="ce44" office:value-type="string" calcext:value-type="string">
            <text:p>nd.</text:p>
          </table:table-cell>
          <table:table-cell table:style-name="ce47"/>
          <table:table-cell table:number-columns-repeated="16375"/>
        </table:table-row>
        <table:table-row table:style-name="ro14">
          <table:table-cell table:style-name="ce3" office:value-type="float" office:value="18" calcext:value-type="float">
            <text:p>18</text:p>
          </table:table-cell>
          <table:table-cell table:style-name="ce10" office:value-type="string" calcext:value-type="string">
            <text:p>Rada Organizacji Pozarządowych Miasta Olsztyna</text:p>
          </table:table-cell>
          <table:table-cell table:style-name="ce18"/>
          <table:table-cell table:style-name="ce19" office:value-type="date" office:date-value="2023-03-15" calcext:value-type="date">
            <text:p>15-III</text:p>
          </table:table-cell>
          <table:table-cell table:style-name="ce33" office:value-type="string" calcext:value-type="string">
            <text:p>-</text:p>
          </table:table-cell>
          <table:table-cell table:style-name="ce33" office:value-type="string" calcext:value-type="string">
            <text:p>30750.03.2023-P</text:p>
          </table:table-cell>
          <table:table-cell table:style-name="ce38" office:value-type="string" calcext:value-type="string">
            <text:p>Rada Organizacji Pozarządowych Miasta Olsztyna na posiedzeniu w dniu 13 marca 2023 r. zaopiniowała <text:span text:style-name="T1">pozytywnie</text:span><text:span text:style-name="T2"> z uwagami przedstawiony Projekt.</text:span></text:p>
            <text:p><text:span text:style-name="T6">Wnosimy o uwzględnienie następujących uwag:</text:span></text:p>
            <text:p><text:span text:style-name="T3">1) 1.3.2.1. Lista planowanych podstawowych przedsięwzięć rewitalizacyjnych</text:span><text:span text:style-name="T7"> </text:span></text:p>
            <text:p><text:span text:style-name="T6">- str. 97</text:span></text:p>
            <text:p><text:span text:style-name="T6">Punkt 3 tabeli - Koszary Dragonów należy dopisać:</text:span></text:p>
            <text:p><text:span text:style-name="T6">- organizacje pozarządowe (2 kolumna),</text:span></text:p>
            <text:p><text:span text:style-name="T6">- punkt f) działalność społeczna (3 kolumna),</text:span></text:p>
            <text:p><text:span text:style-name="T6">- pozostałe budynki należące do kompleksu koszar (4 kolumna);</text:span></text:p>
            <text:p><text:span text:style-name="T6">- str. 98</text:span></text:p>
            <text:p><text:span text:style-name="T1">2) Punkt 4 tabeli - Targowisko:</text:span></text:p>
            <text:p><text:span text:style-name="T6">- w kolumnie dotyczącej finansowania należy zaznaczyć, że kwota 150 tys. jest wkładem własnym do projektu i podać całkowitą wartość projektu - zapis będzie wtedy bardziej czytelny.</text:span></text:p>
            <text:p><text:span text:style-name="T6">- str. 98</text:span></text:p>
            <text:p><text:span text:style-name="T1">3) Punkt 7 tabeli — Pałac Młodzieży należy dopisać:</text:span></text:p>
            <text:p><text:span text:style-name="T6">- organizacje pozarządowe (2 kolumna),</text:span></text:p>
            <text:p><text:span text:style-name="T6">- str. 99</text:span></text:p>
            <text:p><text:span text:style-name="T1">4) Punkt 9 i 10 tabeli - wnioskujemy o zmianę zapisu</text:span><text:span text:style-name="T2"> i nie wskazywania konkretnych organizacji jako realizatorów wskazanych w tych punktach przedsięwzięć.</text:span></text:p>
          </table:table-cell>
          <table:table-cell table:style-name="ce45" office:value-type="string" calcext:value-type="string">
            <text:p>1) Uwaga uwzględniona - wprowadzono uzupełnienie.</text:p>
            <text:p/>
            <text:p>2) Uwaga nieuwzględniona: wartość podana w tabeli jest kwotą przeznaczoną na rozpoczęcie prac nad przedsięwzięciem.</text:p>
            <text:p/>
            <text:p>3) Uwaga nieuwzględniona -  organizacje pozarządowe mogą być partnerami projektu i brak wpisania ich wprost nie wyklucza ich udziału w projektach wspólnie z Pałacem Młodzieży.</text:p>
            <text:p/>
            <text:p>4) Uwaga nieuwzględniona - wskazane organizacje pozarządowe przygotowały koncepcje projekty i zaprosiły Gminę Olsztyn do partnerstwa.</text:p>
          </table:table-cell>
          <table:table-cell table:style-name="ce47"/>
          <table:table-cell table:number-columns-repeated="16375"/>
        </table:table-row>
        <table:table-row table:style-name="ro15">
          <table:table-cell table:style-name="ce3" office:value-type="float" office:value="19" calcext:value-type="float">
            <text:p>19</text:p>
          </table:table-cell>
          <table:table-cell table:style-name="ce10" office:value-type="string" calcext:value-type="string">
            <text:p>Rada Organizacji Pozarządowych Miasta Olsztyna</text:p>
          </table:table-cell>
          <table:table-cell table:style-name="ce18"/>
          <table:table-cell table:style-name="ce19" office:value-type="date" office:date-value="2023-03-15" calcext:value-type="date">
            <text:p>15-III</text:p>
          </table:table-cell>
          <table:table-cell table:style-name="ce33" office:value-type="string" calcext:value-type="string">
            <text:p>-</text:p>
          </table:table-cell>
          <table:table-cell table:style-name="ce33" office:value-type="string" calcext:value-type="string">
            <text:p>30750.03.2023-P</text:p>
          </table:table-cell>
          <table:table-cell table:style-name="ce38" office:value-type="string" calcext:value-type="string">
            <text:p>2.3.2.2. Lista pozostałych przedsięwzięć rewitalizacyjnych</text:p>
            <text:p><text:span text:style-name="T1">1) str. 104</text:span></text:p>
            <text:p><text:span text:style-name="T6">a) podpunkt dot. muzyki elektronicznej - uszczegółowienie zapisu, obecny jest zbyt lakoniczny, nie zrozumiały i odstaje od pozostałych</text:span></text:p>
            <text:p><text:span text:style-name="T6">b) ostatni podpunkt na stronie- dopisać nazwę szkoły (pozostałe są dokładnie opisane). Warto również dopisać pozostałe szkoły będące na obszarze rewitalizacji.</text:span></text:p>
            <text:p><text:span text:style-name="T6">- str. 106</text:span></text:p>
            <text:p><text:span text:style-name="T1">2) podpunkt dot. adaptacji i zagospodarowania budynku na cele MBP</text:span><text:span text:style-name="T2"> - należy wskazać budynek - zgodnie z zapisami tabeli (punkt 3 - Koszary Dragonów).</text:span></text:p>
            <text:p><text:span text:style-name="T1">3) Ponadto należy rozważyć ujednolicenie wszystkich zapisów</text:span><text:span text:style-name="T2"> dotyczących przedsięwzięć na listach indykatywnych oraz możliwe zakresy planowanych działań w poszczególnych obszarach. Listy przedsięwzięć oraz wskazane opisy nie dają informacji jakie konkretnie działania będą (lub mogą być) prowadzone w poszczególnych zakresach. Nazwy działań stanowiące tytuły złożonych w toku naboru fiszek projektowych nie odzwierciedlają charakteru planowanych przedsięwzięć, co uniemożliwia ocenę ich przydatności w osiągnięciu celów Gminnego Programu Rewitalizacji Olsztyna. Należy rozważyć włączenie do Programu listy wszystkich złożonych fiszek projektowych w formie tabeli, tak, aby każde z proponowanych przedsięwzięć zawierało nie tylko jego nazwę ale też opis planowanych działań i obszar oddziaływania.</text:span></text:p>
            <text:p><text:span text:style-name="T1">4.)Tabela 8. Integrowanie przedsięwzięć z celami i kierunkami działań</text:span></text:p>
            <text:p><text:span text:style-name="T6">- str. 114 116</text:span></text:p>
            <text:p><text:span text:style-name="T6">Należy rozważyć wprowadzenie legendy, gdyż liczba skrótów dotyczących celów powoduje małą czytelność zapisów.</text:span></text:p>
          </table:table-cell>
          <table:table-cell table:style-name="ce38" office:value-type="string" calcext:value-type="string">
            <text:p>1) Uwaga uwzględniona - uzupełniono opis listy pozostałych przedsięwzięć rewitalizacyjnych o informację na temat indykatywnej listy przedsięwzięć oraz zredagowano niektóre zapisy.</text:p>
            <text:p/>
            <text:p>2) Uwaga nieuwzględniona - dotyczy przedsięwzięcia podstawowego.</text:p>
            <text:p/>
            <text:p>3) Uwaga nieuwzględniona - rozbudowanie dokumentu o opisy wszystkich działań spowoduje, że będzie on bardziej obszerny, a za to mniej elastyczny (np. dokładne opisy planowanych działań mogą uniemożliwić ich późniejszą realizację, jeśli oceniający projekty będą literalnie trzymać się zapisów programu).</text:p>
            <text:p/>
            <text:p>4) Uwaga uwzględniona - dodano informację, w którym miejscu dokumentu znajdują się opisy celów i kierunków.</text:p>
          </table:table-cell>
          <table:table-cell table:style-name="ce47"/>
          <table:table-cell table:number-columns-repeated="16375"/>
        </table:table-row>
        <table:table-row table:style-name="ro15">
          <table:table-cell table:style-name="ce3" office:value-type="float" office:value="20" calcext:value-type="float">
            <text:p>20</text:p>
          </table:table-cell>
          <table:table-cell table:style-name="ce10" office:value-type="string" calcext:value-type="string">
            <text:p>Rada Organizacji Pozarządowych Miasta Olsztyna</text:p>
          </table:table-cell>
          <table:table-cell table:style-name="ce19"/>
          <table:table-cell table:style-name="ce19" office:value-type="date" office:date-value="2023-03-15" calcext:value-type="date">
            <text:p>15-III</text:p>
          </table:table-cell>
          <table:table-cell table:style-name="ce33" office:value-type="string" calcext:value-type="string">
            <text:p>-</text:p>
          </table:table-cell>
          <table:table-cell table:style-name="ce33" office:value-type="string" calcext:value-type="string">
            <text:p>30750.03.2023-P</text:p>
          </table:table-cell>
          <table:table-cell table:style-name="ce38" office:value-type="string" calcext:value-type="string">
            <text:p>4.4.1 Struktura zarządzania realizacją Programu</text:p>
            <text:p>- str. 119</text:p>
            <text:p><text:span text:style-name="T1">1) Należy uszczegółowić zapisy dotyczące Komitetu Rewitalizacji</text:span><text:span text:style-name="T2"> - brak jest jasnej informacji o składzie Komitetu</text:span></text:p>
            <text:p><text:span text:style-name="T6">- liczbie osób oraz z jakiego typu podmiotów mają być osoby zaangażowane w działalność Komitetu. Ustawa o rewitalizacji daje możliwość powołania Komitetu już po uchwaleniu Programu, jednak zaplanowanie struktury Komitetu, który jest ważnym forum współpracy i dialogu interesariuszy już na etapie przygotowania samego Programu wydaje się niezbędne do zaangażowania w jego prace jak najszerszego grona interesariuszy.</text:span></text:p>
            <text:p><text:span text:style-name="T1">2) W zakresie ogólnych uwag przedłożonych również przez przedstawicieli organizacji pozarządowych</text:span><text:span text:style-name="T2"> wnioskujemy o wyodrębnienie lub jasne wskazanie w przewidzianych celach i działaniach również obszaru związanego ze zwierzętami, które są integralną częścią systemu miejskiego.</text:span></text:p>
            <text:p><text:span text:style-name="T1">3) Ponadto w zakresie prowadzonych konsultacji konieczne jest zachowanie zasady responsywności</text:span><text:span text:style-name="T2"> i przekazanie informacji zwrotnej każdej z organizacji czy instytucji, które zgłosiły swoje przedsięwzięcia w toku naboru fiszek projektowych. Zachowanie tej zasady nie tylko wypełnia procedowanie zgodnie z najlepszą praktyką siedmiu zasad konsultacji społecznych, ale przede wszystkim daje wnioskodawcom jasną informację czy i w którym miejscu Programu znalazły się przesłane propozycje. Obszerność i duża zawiłość tego dokumentu powoduje bowiem, że wnioskodawcom często trudno jest zidentyfikować złożone przez siebie przedsięwzięcia w zapisach GPR.</text:span></text:p>
            <text:p><text:span text:style-name="T1">4) Jednocześnie wnioskujemy o opublikowanie projektu Gminnego Programu Rewitalizacji</text:span><text:span text:style-name="T2"> z dnia 9.02.2023 na stronie internetowej poświęconej konsultacjom, tak, aby wszystkie etapy prac nad dokumentem były dostępne dla mieszkańców i wszystkich interesariuszy programu.</text:span></text:p>
          </table:table-cell>
          <table:table-cell table:style-name="ce38" office:value-type="string" calcext:value-type="string">
            <text:p>1) Uwaga nieuwzględniona - powołanie komitetu zaplanowano po uchwaleniu Programu, wtedy będzie też planowana jego struktura i organizacja. Ułatwi to dopasowanie go do aktualnej sytuacji i ostatecznych rozstrzygnięć GPR.</text:p>
            <text:p/>
            <text:p>2) Uwaga nieuwzględniona - kwestia opieki nad zwierzętami nie jest przedmiotem rewitalizacji (jest to odrębne zadanie własne gminy).</text:p>
            <text:p/>
            <text:p>3) Uwaga nieuwzględniona - informacje tego rodzaju były dostępne na etapie konsultacji projektu GPR. Dodatkowo oddzielnie od samego programu zostanie opublikowana lista złożonych projektów wraz ze wskazaniem ich miejsca w GPR.</text:p>
            <text:p/>
            <text:p>4) Uwaga uwzględniona - opublikowano na stronie konsultacje.olsztyn.eu</text:p>
          </table:table-cell>
          <table:table-cell table:style-name="ce47"/>
          <table:table-cell table:number-columns-repeated="16375"/>
        </table:table-row>
        <table:table-row table:style-name="ro16">
          <table:table-cell table:style-name="ce3" office:value-type="float" office:value="21" calcext:value-type="float">
            <text:p>21</text:p>
          </table:table-cell>
          <table:table-cell table:style-name="ce12" office:value-type="string" calcext:value-type="string">
            <text:p>Młodzieżowa Rada Miasta Olsztyna</text:p>
          </table:table-cell>
          <table:table-cell table:style-name="ce20"/>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47"/>
          <table:table-cell table:number-columns-repeated="16375"/>
        </table:table-row>
        <table:table-row table:style-name="ro17">
          <table:table-cell table:style-name="ce3" office:value-type="float" office:value="22" calcext:value-type="float">
            <text:p>22</text:p>
          </table:table-cell>
          <table:table-cell table:style-name="ce8" office:value-type="string" calcext:value-type="string">
            <text:p>Gminna Rada Działalności Pożytku Publicznego w Olsztynie</text:p>
          </table:table-cell>
          <table:table-cell table:style-name="ce21"/>
          <table:table-cell table:style-name="ce29" office:value-type="date" office:date-value="2023-03-15" calcext:value-type="date">
            <text:p>15-III</text:p>
          </table:table-cell>
          <table:table-cell table:style-name="ce3" office:value-type="string" calcext:value-type="string">
            <text:p>-</text:p>
          </table:table-cell>
          <table:table-cell table:style-name="ce3" office:value-type="string" calcext:value-type="string">
            <text:p>30560.03.2023-P</text:p>
          </table:table-cell>
          <table:table-cell table:style-name="ce36" office:value-type="string" calcext:value-type="string">
            <text:p>W odpowiedzi na Pana pismo z dnia 15 lutego 2023 r. (nr sprawy: SF.062.1.6.2022, nr dokumentu: 116233.02.2023-W) w sprawie wydania przez Gminną Radę Działalności Pożytku Publicznego w Olsztynie opinii na temat projektu Gminnego Programu Rewitalizacji Olsztyna do roku 2030+  przedstawiamy uwagi do przedstawionego dokumentu (dalej zwanego GPR). Przedmiotowe opracowanie było omawiane podczas posiedzeń GRDPP w dniu 6 i 13 marca 2023 r.</text:p>
            <text:p/>
            <text:p><text:span text:style-name="T1">1) Strona 8: Postulowane jest ukazanie szerszego kontekstu działania</text:span><text:span text:style-name="T2"> i znaczenia GPR poprzez wskazanie dokumentów strategicznych o zasięgu regionalnym czy krajowym, a nie tylko gminnym.</text:span></text:p>
            <text:p><text:span text:style-name="T6"/></text:p>
            <text:p><text:span text:style-name="T1">2) Strona 12: Proponuje się wykreślić Strategię Rozwiązywania Problemów Społecznych</text:span><text:span text:style-name="T2"> do roku 2020 lub zawrzeć informację o aktualnie prowadzonej procedurze aktualizacji niniejszego dokumentu (podobnie jak na stronie 42 potraktowany jest Program Zatorze, którego projekt obecnie przechodzi etap rozpatrywania uwag zgłoszonych w konsultacjach społecznych). Dobrą praktyką tworzenia dokumentów strategicznych, takich jak GPR jest odnoszenie się do takich opracowań, które faktycznie obowiązują i stanowią źródło aktualnych danych i wytycznych.</text:span></text:p>
            <text:p><text:span text:style-name="T6"/></text:p>
            <text:p><text:span text:style-name="T1">3) Strona 62: Postulowane jest umieszczenie właściwej nazwy organizacji</text:span><text:span text:style-name="T2">: Stowarzyszenie na Rzecz Rozwoju Spółdzielczości i Przedsiębiorczości Lokalnej „WAMA – COOP” </text:span></text:p>
            <text:p><text:span text:style-name="T6"/></text:p>
            <text:p><text:span text:style-name="T1">4) Strona 95: W tabeli 5 zawierającej listę podstawowych przedsięwzięć rewitalizacyjnych</text:span><text:span text:style-name="T2"> w wątpliwość poddaje się zasadność wskazywania konkretnych organizacji pozarządowych w roli realizatorów konkretnych zadań. Wskazujemy na obawę naruszenia art. 39 Ustawy z dnia 28 kwietnia 2022 r. o zasadach realizacji zadań finansowanych ze środków europejskich w perspektywie finansowej 2021-2027. </text:span></text:p>
          </table:table-cell>
          <table:table-cell table:style-name="ce36" office:value-type="string" calcext:value-type="string">
            <text:p>1) Uwaga nieuwzględniona - odwołania do dokumentów strategicznych regionalnych i krajowych nie ma merytorycznego uzasadnienia (takie odwołania znajdują się na poziomie Strategii Rozwoju Miasta Olsztyn 2030+, która jest dokumentem nadrzędnym wobec GPR.</text:p>
            <text:p/>
            <text:p>2) Uwaga uwzględniona - uzupełniono<text:span text:style-name="T9">.</text:span></text:p>
            <text:p><text:span text:style-name="T9"/></text:p>
            <text:p><text:span text:style-name="T9">3) Uwaga uwzględniona - uzupełniono i poprawiono.</text:span></text:p>
            <text:p><text:span text:style-name="T9"/></text:p>
            <text:p><text:span text:style-name="T9">4) Uwaga nieuwzględniona - nie zachodzi obawa naruszenia art. 39 ustawy wdrożeniowej, ponieważ w tym przypadku Gmina Olsztyn nie wybierała partnera projektu - to organizacja pozarządowa jest jego inicjatorem i zgłosiła się do Gminy z propozycją udziału.</text:span></text:p>
          </table:table-cell>
          <table:table-cell table:style-name="ce47"/>
          <table:table-cell table:number-columns-repeated="16375"/>
        </table:table-row>
        <table:table-row table:style-name="ro18">
          <table:table-cell table:style-name="ce3" office:value-type="float" office:value="23" calcext:value-type="float">
            <text:p>23</text:p>
          </table:table-cell>
          <table:table-cell table:style-name="ce8" office:value-type="string" calcext:value-type="string">
            <text:p>Gminna Rada Działalności Pożytku Publicznego w Olsztynie</text:p>
          </table:table-cell>
          <table:table-cell table:style-name="ce21"/>
          <table:table-cell table:style-name="ce29" office:value-type="date" office:date-value="2023-03-15" calcext:value-type="date">
            <text:p>15-III</text:p>
          </table:table-cell>
          <table:table-cell table:style-name="ce3" office:value-type="string" calcext:value-type="string">
            <text:p>-</text:p>
          </table:table-cell>
          <table:table-cell table:style-name="ce3" office:value-type="string" calcext:value-type="string">
            <text:p>30560.03.2023-P</text:p>
          </table:table-cell>
          <table:table-cell table:style-name="ce36" office:value-type="string" calcext:value-type="string">
            <text:p>Ponadto, pomimo zapewnień ze strony Urzędu Miasta nie ma pewności, że tak skonstruowane zapisy GPR  pozwolą innym organizacjom na równy dostęp do realizacji projektów rewitalizacyjnych w ramach tak szczegółowo opisanego przedsięwzięcia.</text:p>
            <text:p><text:span text:style-name="T1">5) Zwracamy uwagę, że do opisu części przedsięwzięć w ww. tabeli zastosowano szeroki i ogólny zapis</text:span><text:span text:style-name="T2"> "organizacje pozarządowe", a przy niektórych przedsięwzięciach wprowadzono nazwy konkretnych organizacji.</text:span></text:p>
            <text:p><text:span text:style-name="T6">Strona 97: W punkcie 3 (Koszary Dragonów) postuluje się dodać „organizacje pozarządowe” w 3 kolumnie, dodać „punkt h) działalność społeczna” lub „usługi społeczne” w 4 kolumnie, dodać „organizacja pozarządowa” w kolumnie 5, dodać „oraz pozostałe budynki należące do kompleksu Koszar” w kolumnie 6.</text:span></text:p>
            <text:p><text:span text:style-name="T1">6) Strona 98: W punkcie 4 (Targowisko na Grunwaldzkiej)</text:span><text:span text:style-name="T2"> </text:span><text:span text:style-name="T8">w kolumnie 8 postuluje opisać charakter kwoty</text:span><text:span text:style-name="T2"> 150 tys. zaplanowanej dla tego przedsięwzięcia. Z uzyskanych podczas posiedzeń wyjaśnień wynika bowiem, że jest to planowany wkład własny do projektu, jednak była to informacja udzielona jedynie ustnie i wyłącznie członkom GRDPP. W odniesieniu do tego oraz do pozostałych przedsięwzięć podstawowych opisanych w tabeli 5 postulowane jest umieszczenie informacji o całkowitej wartości danego projektu oraz wysokości zakładanego wkładu własnego.</text:span></text:p>
            <text:p><text:span text:style-name="T1">7) Strona 99: W punkcie 8 (Błękitno-zielona infrastruktura) dodać „organizacja pozarządowa”</text:span><text:span text:style-name="T2"> w kolumnie 5.</text:span></text:p>
            <text:p><text:span text:style-name="T1">8) Strona 102: Postuluje się rozwinięcie wykazu pozostałych przedsięwzięć rewitalizacyjnych</text:span><text:span text:style-name="T2"> w sposób dający możliwość rzetelnej oceny każdego z nich w kontekście wpływu na realizację GPR. Obecny sposób przedstawienia ww. zadań ogranicza się do przedstawienia jedynie ich tytułu i przyporządkowania do jednego z 9 obszarów tematycznych (Działania społeczne, Dialog międzypokoleniowy itd.). Zasadne jest, aby  przedsięwzięcia pozostałe zostały opisane ze wskazaniem takich samych zasad (lub podobnych jeśli nadesłane zgłoszenie nie zawierało wymaganych danych) jak przedsięwzięcia podstawowe. Tylko taki zestaw informacji pozwala na rzeczową i całościową ocenę wszystkich przedsięwzięć zawartych w GPR, bez obaw o ich dublowanie się, wykluczanie czy konflikty o charakterze rzeczowym, organizacyjnym, formalnym itp. oraz ich realną wartość dla GPR.   </text:span></text:p>
          </table:table-cell>
          <table:table-cell table:style-name="ce36" office:value-type="string" calcext:value-type="string">
            <text:p>5) Uwaga uwzględniona</text:p>
            <text:p/>
            <text:p>6) Uwaga częściowo uwzględniona - we wstępie do tej części wskazano, że są to kwoty przeznaczone na rozpoczęcie działań w każdym z przedsięwzięć (które w większości przypadków nie mają jeszcze charakteru zamkniętego).</text:p>
            <text:p/>
            <text:p>7) Uwaga uwzględniona - uzupełniono.</text:p>
            <text:p/>
            <text:p>8) Uwaga nieuwzględniona - GPR jest dokumentem syntetycznym i w dużej mierze strategicznym, co wymaga ograniczania jego objetości i szczegółowości zapisów, o ile nie koliduje to z jego funkcjami. Niemniej zapisy indykatywnych przedsięwzięć rewitaliacyjnych zostały poddane stosownej redakcji, dla większej klarowności zapisów.</text:p>
          </table:table-cell>
          <table:table-cell table:style-name="ce47"/>
          <table:table-cell table:number-columns-repeated="16375"/>
        </table:table-row>
        <table:table-row table:style-name="ro19">
          <table:table-cell table:style-name="ce3" office:value-type="float" office:value="24" calcext:value-type="float">
            <text:p>24</text:p>
          </table:table-cell>
          <table:table-cell table:style-name="ce8" office:value-type="string" calcext:value-type="string">
            <text:p>Gminna Rada Działalności Pożytku Publicznego w Olsztynie</text:p>
          </table:table-cell>
          <table:table-cell table:style-name="ce21"/>
          <table:table-cell table:style-name="ce29" office:value-type="date" office:date-value="2023-03-15" calcext:value-type="date">
            <text:p>15-III</text:p>
          </table:table-cell>
          <table:table-cell table:style-name="ce3" office:value-type="string" calcext:value-type="string">
            <text:p>-</text:p>
          </table:table-cell>
          <table:table-cell table:style-name="ce3" office:value-type="string" calcext:value-type="string">
            <text:p>30560.03.2023-P</text:p>
          </table:table-cell>
          <table:table-cell table:style-name="ce36" office:value-type="string" calcext:value-type="string">
            <text:p><text:span text:style-name="T1">1) Zdawkowy opis szeregu przedsięwzięć z listy zadań indykatywnych nie zawiera wystarczających danych</text:span><text:span text:style-name="T2">, które pozwalają na ocenę ich zakresu tematycznego oraz sposób i skalę wpływu na realizację GPR. Tak lakoniczne opisy znajdują się praktycznie w każdym obszarze tematycznym: Działania społeczne, Dialog międzypokoleniowy, Szkoły, Wspólnoty mieszkaniowe, Obiekty zabytkowe, Biblioteki, Przestrzenie publiczne, Mieszkalnictwo komunalne, Przedsiębiorczość.  </text:span></text:p>
            <text:p><text:span text:style-name="T1">2) Strona 114: W tabeli 8 należy rozważyć wprowadzenie legendy</text:span><text:span text:style-name="T2">, gdyż ilość skrótów opisujących poszczególne cele powoduje słabą czytelność zapisów.</text:span></text:p>
            <text:p><text:span text:style-name="T1">3) Strona 119: Postulowane jest uszczegółowienie zapisów dotyczących Komitetu Rewitalizacji</text:span><text:span text:style-name="T2">. Z uwagi na kolejność prac nad GPR (dokument zostanie uchwalony kilka m-cy przed powołaniem Komitetu) powinien on zawierać informacje o składzie Komitetu, np. ilość członków, rodzaj reprezentowanych podmiotów, sposób powołania członków, struktura Komitetu.</text:span></text:p>
            <text:p><text:span text:style-name="T1">4) Strona 120:  Postulowane jest wzbogacenie tabeli 10 zawierającej "Ramowy harmonogram realizacji</text:span><text:span text:style-name="T2"> procesu rewitalizacji" o szacowane terminy realizacji podstawowych przedsięwzięć rewitalizacyjnych oraz ogólny zarys terminarza realizacji przedsięwzięć pozostałych. Postulowany harmonogram można także umieścić w dodatkowej kolumnie w tabeli na stronie 95-99.</text:span></text:p>
            <text:p><text:span text:style-name="T6">5) Generalną uwagą jest sposób traktowania przez Urząd Miasta Olsztyna podmiotów, które nadesłały karty przedsięwzięć rewitalizacyjnych (tzw. fiszki) w ramach przeprowadzonych konsultacji społecznych. Ww. podmioty winny otrzymać pisma z wyjaśnieniem zasad prac nad projektem GPR oraz dalszego postępowania ze zgłoszonymi zadaniami w toku realizacji GPR. Dotyczy to szczególnie procesu pozyskiwania środków na realizację poszczególnych zadań.</text:span></text:p>
          </table:table-cell>
          <table:table-cell table:style-name="ce36" office:value-type="string" calcext:value-type="string">
            <text:p>1) Uwaga nieuwzględniona - GPR jest dokumentem syntetycznym i w dużej mierze strategicznym, co wymaga ograniczania jego objetości i szczegółowości zapisów, o ile nie koliduje to z jego funkcjami. Niemniej zapisy indykatywnych przedsięwzięć rewitaliacyjnych zostały poddane stosownej redakcji, dla większej klarowności zapisów.</text:p>
            <text:p/>
            <text:p>2) Uwaga uwzględniona -  dodano informację, w którym miejscu dokumentu znajdują się opisy celów i kierunków.</text:p>
            <text:p/>
            <text:p>3) Uwaga nieuwzględniona - powołanie komitetu zaplanowano po uchwaleniu Programu, wtedy będzie też planowana jego struktura i organizacja. Ułatwi to dopasowanie go do aktualnej sytuacji i ostatecznych rozstrzygnięć GPR.</text:p>
            <text:p/>
            <text:p>4) Uwaga nieuwzględniona - obecnie nie ma możliwości określenia dokładniejszych terminów realizacji poszczególnych przedsięwzięć rewitalizacyjnych (w przypadku postawowowych m.in. z powodu niewystarczajacych informacji na temat terminów uruchomienia programów finansowania zewnętrznego, w tym programów UE, a w przypadku pozostałych - z powodu faktu, że terminy te zależą od podmiotów zewnętrznych i mogą jeszcze ulegać wielokrotnym zmianom).</text:p>
            <text:p/>
            <text:p>5) Uwaga nieuwzgledniona - nie wpływa na zapisy GPR. Dodatkowo należy wspomnieć, że okres konsultacji społecznych był przeznaczony właśnie na wyjaśnienia tego rodzaju i każdy chętny mógł wziąć w nich udział.</text:p>
          </table:table-cell>
          <table:table-cell table:style-name="ce47"/>
          <table:table-cell table:number-columns-repeated="16375"/>
        </table:table-row>
        <table:table-row table:style-name="ro20">
          <table:table-cell table:style-name="ce3" office:value-type="float" office:value="25" calcext:value-type="float">
            <text:p>25</text:p>
          </table:table-cell>
          <table:table-cell table:style-name="ce8" office:value-type="string" calcext:value-type="string">
            <text:p>Miejska Rada Rynku Pracy w Olsztynie</text:p>
          </table:table-cell>
          <table:table-cell table:style-name="ce9"/>
          <table:table-cell table:style-name="ce29" office:value-type="date" office:date-value="2023-03-03" calcext:value-type="date">
            <text:p>03-III</text:p>
          </table:table-cell>
          <table:table-cell table:style-name="ce3" office:value-type="string" calcext:value-type="string">
            <text:p>OA.0715.2.2023.ML</text:p>
          </table:table-cell>
          <table:table-cell table:style-name="ce3" office:value-type="string" calcext:value-type="string">
            <text:p>26271.03.2023-P</text:p>
          </table:table-cell>
          <table:table-cell table:style-name="ce36" office:value-type="string" calcext:value-type="string">
            <text:p>W odpowiedzi na pismo z dnia 15.02.2023 r. w sprawie wyrażenia opinii dotyczącej projektu Gminnego Programu Rewitalizacji Olsztyna do roku 2030+, w załączeniu przesyłam opinię członka Miejskiej Rady Rynku Pracy. Pozostali członkowie MRRP nie zgłaszają uwag dotyczących ww. projektu. </text:p>
            <text:p>Uwaga w części dot. Koszarów Dragonów. </text:p>
            <text:p>Niniejszym przekazuję uwagę zainteresowanych członków WMZPP Lewiatan:</text:p>
            <text:p>Przenoszenie tak wielu instytucji i inwestycji do Koszarów Dragonów nie spełnia celu i oczekiwań.</text:p>
            <text:p>Uzasadnienie:</text:p>
            <text:p>Komunikacyjnie ten obszar miasta jest w katastrofalnej sytuacji a inwestowanie miejskich środków w prywatne budynki jest nie korzystne ekonomicznie, dla miasta oczywiście – czyli mieszkańców płacących podatki na takie działania).</text:p>
            <text:p>Według przesłanego projektu “Placemaking jest koncepcją kształtowania przestrzeni publicznej, zakładającą podejście wieloaspektowe do planów, projektów oraz zarządzania przestrzenią. Ma za zadanie aktywowanie lokalnych społeczności, angażowanie sąsiedztwa do stwarzania nowych miejsc.”</text:p>
            <text:p>Tymczasem wokół Koszarów Dragonów nie ma zbyt wielu społeczności – osiedla są mało zaludnione a najbliższe jest Zatorze, Osiedle nad j. Długim a także osiedle przy ul. Leśna ale są to najczęściej dość dalekie odległości na aktywowania całej tej społeczności. Pomysł w ocenie członków niedobry i wydaje się, że środki byłyby wydawane bez potrzeby na takie działania.</text:p>
            <text:p>Dlatego bez rozwiniętej konsultacji i wypracowania konkretnych projektów opłacalnych społecznie Program w tej części na dzisiaj jest niewskazany, gdyż naraża nasze miasto na wydatki, które mogą się nie zwrócić.</text:p>
          </table:table-cell>
          <table:table-cell table:style-name="ce36" office:value-type="string" calcext:value-type="string">
            <text:p>Uwaga nieuwzględniona - działania w Koszarach Dragonów będą prowadzone w obszarze należącym do miasta i mają mieć charakter kompleksowy, obejmujący też wprowadzenie funkcji mieszkaniowej oraz poprawę infrastruktury i komunikacji na tym terenie.</text:p>
          </table:table-cell>
          <table:table-cell table:style-name="ce47"/>
          <table:table-cell table:number-columns-repeated="16375"/>
        </table:table-row>
        <table:table-row table:style-name="ro21">
          <table:table-cell table:style-name="ce3"/>
          <table:table-cell table:style-name="ce13" office:value-type="string" calcext:value-type="string">
            <text:p>Przewodniczący Rad Osiedli</text:p>
          </table:table-cell>
          <table:table-cell table:style-name="ce22"/>
          <table:table-cell table:style-name="ce3" table:number-columns-repeated="3"/>
          <table:table-cell table:style-name="ce36"/>
          <table:table-cell table:style-name="ce15"/>
          <table:table-cell table:style-name="ce47"/>
          <table:table-cell table:number-columns-repeated="16375"/>
        </table:table-row>
        <table:table-row table:style-name="ro21">
          <table:table-cell table:style-name="ce3" office:value-type="float" office:value="26" calcext:value-type="float">
            <text:p>26</text:p>
          </table:table-cell>
          <table:table-cell table:style-name="ce10" office:value-type="string" calcext:value-type="string">
            <text:p>Grunwaldzkie</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2">
          <table:table-cell table:style-name="ce3" office:value-type="float" office:value="27" calcext:value-type="float">
            <text:p>27</text:p>
          </table:table-cell>
          <table:table-cell table:style-name="ce10" office:value-type="string" calcext:value-type="string">
            <text:p>Kętrzyńskiego</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2">
          <table:table-cell table:style-name="ce3" office:value-type="float" office:value="28" calcext:value-type="float">
            <text:p>28</text:p>
          </table:table-cell>
          <table:table-cell table:style-name="ce10" office:value-type="string" calcext:value-type="string">
            <text:p>Kormoran</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1">
          <table:table-cell table:style-name="ce3" office:value-type="float" office:value="29" calcext:value-type="float">
            <text:p>29</text:p>
          </table:table-cell>
          <table:table-cell table:style-name="ce10" office:value-type="string" calcext:value-type="string">
            <text:p>Kościuszki</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3">
          <table:table-cell table:style-name="ce3" office:value-type="float" office:value="30" calcext:value-type="float">
            <text:p>30</text:p>
          </table:table-cell>
          <table:table-cell table:style-name="ce10" office:value-type="string" calcext:value-type="string">
            <text:p>Podgrodzie</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18">
          <table:table-cell table:style-name="ce3" office:value-type="float" office:value="31" calcext:value-type="float" table:number-columns-spanned="1" table:number-rows-spanned="3">
            <text:p>31</text:p>
          </table:table-cell>
          <table:table-cell table:style-name="ce10" office:value-type="string" calcext:value-type="string">
            <text:p>Podleśna</text:p>
          </table:table-cell>
          <table:table-cell table:style-name="ce23"/>
          <table:table-cell table:style-name="ce28" office:value-type="date" office:date-value="2023-03-15" calcext:value-type="date">
            <text:p>15-III</text:p>
          </table:table-cell>
          <table:table-cell table:style-name="ce5" office:value-type="string" calcext:value-type="string">
            <text:p>-</text:p>
          </table:table-cell>
          <table:table-cell table:style-name="ce5" office:value-type="string" calcext:value-type="string">
            <text:p>30795.03.2023-P</text:p>
          </table:table-cell>
          <table:table-cell table:style-name="ce35" office:value-type="string" calcext:value-type="string">
            <text:p>1. Zatorzanka - Zatorzańskie Centrum Dzielnicy</text:p>
            <text:p><text:span text:style-name="T1">1) W częśći diagnostycznej GPR, wykazano, że jednym z problemów jest brak miejsc</text:span><text:span text:style-name="T2"> do spędzania wolnego czasu. Jest to istotny problem zarówno dla młodych mieszkańców, jak i seniorów.</text:span></text:p>
            <text:p><text:span text:style-name="T6">GPR powołuje się w swoich ustaleniach, m.in. na Program Zatorze. Wśród uwag zgłoszonych do projektu Programu Zatorze, wskazaliśmy Zatorzankę wraz z targowiskiem, jako obszar o wysokim potencjale do stania się Dzielnicowym Centrum Aktywności, integrującym mieszkańców oraz skupiającym ofetę kulturalną, edukacyjną, sportową, itp.</text:span></text:p>
            <text:p><text:span text:style-name="T6">W celach strategicznych GPR, jako cel 2.2, opisano: "Budowanie wizerunku miasta jako przestrzeni atrakcyjnej, żywej i kreatywnej", a jako kierunki działań k2.1 opisano: "Rozwój instytucji edukacyjnych i instytucji kultury."</text:span></text:p>
            <text:p><text:span text:style-name="T6">Bardzo cieszy nas umieszczenie wśród podstawowych przedsięwzięć rewitalizacyjnych GPR Zatorzanki. Stoi to w zgodzie z oczekiwaniami mieszkańców dzielnicy. Uważamy, że aby w pełni spełnić ten punkt należy zmienić dwie podstawowe kwestie.</text:span></text:p>
            <text:p><text:span text:style-name="T6">Uważamy, że poziom finansowania jest niewystarczający, aby ten cel zrealizować na właściwym poziomie. Na realizację przeznaczono zaledwie 2,5 miliona złotych. Już sam remont i dostosowanie budynku Zatorzanki, do nowych funkcji, może pochłonąć całą zaplanowaną kwotę. Co z finansowaniem przedsięwzięć, wydarzeń, zajęć? Co z rewitalizacją całego kwartału ulic Okrzei, Kolejowej, Żeromskiego (również są ujęte w przedsięwzięciu)? Ponieważ program jest przewidziany na lata, uważamy, że adekwatną kwotą do sfinansowania Zatorzańckiego Centrum Dzielnicy jest suma co najmniej 10 milionów złotych.</text:span></text:p>
            <text:p><text:span text:style-name="T1">2) Należy również zmodyfikować kierunki działań do osiągnięcia celi operacyjnych</text:span><text:span text:style-name="T2">. Obecnie w celu drugim CO2 dotyczącym Zatorzanki, umieszczono jedynie CO2.2 z jednym kierunkiem działań K2.4 (Budowanie klimatu dla twórczości i kreatywności). To niewystarczające. Uważamy, że Zatorzanka kwalifikuje się do obydwu celi operacyjnych: CO2.1 oraz CO2.2. Kierunki działań należy uzupełnić o K2.1 (Rozwój instytucji edukacyjnych i instytucji kultury), K2.3 (Prowadzenie działań związanych z dialogiem międzykulturowym i uczytelnieniem wielokulturowej historii miasta) oraz K2.4 (Budowanie klimatu dla twórczości i kreatywności).</text:span></text:p>
          </table:table-cell>
          <table:table-cell table:style-name="ce36" office:value-type="string" calcext:value-type="string">
            <text:p>1) Uwaga nieuwzględniona - wskazana w tabeli kwota 2,5 mln zł jest przeznaczona na przeprowadzenie partycypacyjnego procesu opracowania nowych funkcji dla hali Zatorzanka.</text:p>
            <text:p/>
            <text:p>2) Uwaga nieuwzględniona - na obecnym etapie przedsięwzięcie to dotyczy tylko wypracowania koncepcji funkcjonowania Zatorzanki.</text:p>
          </table:table-cell>
          <table:table-cell table:style-name="ce47"/>
          <table:table-cell table:number-columns-repeated="16375"/>
        </table:table-row>
        <table:table-row table:style-name="ro24">
          <table:covered-table-cell table:style-name="ce4"/>
          <table:table-cell table:style-name="ce10" office:value-type="string" calcext:value-type="string">
            <text:p>Podleśna</text:p>
          </table:table-cell>
          <table:table-cell table:style-name="ce23"/>
          <table:table-cell table:style-name="ce29" office:value-type="date" office:date-value="2023-03-15" calcext:value-type="date">
            <text:p>15-III</text:p>
          </table:table-cell>
          <table:table-cell table:style-name="ce3" office:value-type="string" calcext:value-type="string">
            <text:p>-</text:p>
          </table:table-cell>
          <table:table-cell table:style-name="ce3" office:value-type="string" calcext:value-type="string">
            <text:p>30795.03.2023-P</text:p>
          </table:table-cell>
          <table:table-cell table:style-name="ce35" office:value-type="string" calcext:value-type="string">
            <text:p>W celu trzecim CO3.1, jako kierunki działań umieszczono K3.1, K3.6 oraz K3.7. uważamy, że do pełnej realizacji celu niezbędny jest również kierunek K3.2 (Modernizacja i remonty budynków użyteczności publicznej oraz funkcjonalne zagospodarowanie ich otoczenia). Tak właśnie należy traktować Zatorzankę - obiekt użyteczności publicznej.</text:p>
            <text:p/>
            <text:p>2. Mobilność miejska</text:p>
            <text:p>W GPR napisano "Dodatkowo duże obciążenie ulic ruchem samochodowym obniża efektywność komunikacji miejskiej – przez północne dzielnice miasta wciąż prowadzi droga krajowa przenosząca tranzyt, w tym ciężki transport towarowy, a także trasy dojazdowe dla mieszkańców gmin podmiejskich podróżujących codziennie do miasta. Możliwości usprawnienia komunikacji poprzez tworzenie buspasów również są ograniczone ze względu na brak miejsca lub konieczność zapewnienia odpowiedniej przepustowości drogi krajowej. Zatorze wymaga więc nowych rozwiązań dla transportu publicznego oraz ułatwień w dostępie do niego, w tym nowych przepraw pieszych i rowerowych, łączących je ze Śródmieściem."</text:p>
            <text:p>W uwagach zgłoszonych do Programu Zatorze napisaliśmy, że rozwój układu komunikacyjnego Zatorza jest możliwy jedynie w przypadku powstania nowej przeprawy drogowej (tzw. trzeci wiadukt), łączącej dzielnice północne z południowymi przez tory kolejowe. . Wykazano to w trakcie konsultacji społecznych w 2016 r. dotyczących "Koncepcji rozwoju transportu publicznego na osiedlach Zatorza, Wojska Polskiego i Podleśna". </text:p>
          </table:table-cell>
          <table:table-cell table:style-name="ce36" office:value-type="string" calcext:value-type="string">
            <text:p>Uwaga nieuwzględniona - budowa wiaduktu drogowego na Zatorzu nie jest przedmiotem działań rewitalizacyjnych (wymaga uwzględnienia w innych dokumentach wdrożeniowych do Strategii Rozwoju Miasta Olsztyn 2030+).</text:p>
          </table:table-cell>
          <table:table-cell table:style-name="ce47"/>
          <table:table-cell table:number-columns-repeated="16375"/>
        </table:table-row>
        <table:table-row table:style-name="ro25">
          <table:covered-table-cell table:style-name="ce5"/>
          <table:table-cell table:style-name="ce10" office:value-type="string" calcext:value-type="string">
            <text:p>Podleśna</text:p>
          </table:table-cell>
          <table:table-cell table:style-name="ce23"/>
          <table:table-cell table:style-name="ce31" office:value-type="date" office:date-value="2023-03-15" calcext:value-type="date">
            <text:p>15-III</text:p>
          </table:table-cell>
          <table:table-cell table:style-name="ce34" office:value-type="string" calcext:value-type="string">
            <text:p>-</text:p>
          </table:table-cell>
          <table:table-cell table:style-name="ce34" office:value-type="string" calcext:value-type="string">
            <text:p>30795.03.2023-P</text:p>
          </table:table-cell>
          <table:table-cell table:style-name="ce35" office:value-type="string" calcext:value-type="string">
            <text:p>Wobec czego osiągnięcie prognozowanych rezultatów (Długość przebudowanych lub zmodernizowanych linii transportu publicznego (km). Wspierana infrastruktura rowerowa (km)), dla podstawowego przedsięwzięcia rewitalizacyjnego pod nazwą: "Mobilność miejska", bez budowy trzeciego wiaduktu jest niemożliwa do spełnienia dla Zatorza.</text:p>
            <text:p>Dtatego w zakresie podstawowego przedsięwzięcia rewitalizacyjnego pod nazwą "Mobilność miejska", należy wyszczegółowić powstanie trzeciego wiaduktu łączącego Zatorze z resztą miasta. I odpowiednio zwiększyć pulę środków przewidzianych na to działanie.</text:p>
            <text:p/>
            <text:p>3. Lista pozostałych przedsięwzięć rewitalizacyjnych</text:p>
            <text:p>Można się jedynie domyślać, że jest to wielki skrót oparty na zgłoszonych  "Kartach przedsięwzięcia rewitalizacyjnego". Na kilku stronach napisano w sposób bardzo ogólny, a miejscami wręcz chaotyczny, o różnych dodatkowych działaniach prowadzonych na obszarze rewitalizacji.</text:p>
            <text:p>Napisno m.in.: </text:p>
            <text:p>- Adaptacja budynku z obszaru rewitalizacji w celu utworzenia Centrum Aktywności Lokalnej i ulokowania w nim Centrum Integracji Społecznej, hostelu społecznego, sklepu społecznego, domu sąsiedzkiego, inkubatora NGO oraz przeprowadzenie zajęć edukacyjnych z zakresu ekonomii społecznej i edukacji ekologicznej, w tym promowania idei gospodarki obiegu zamkniętego; (nie wiadomo który budynek, gdzie zlokalizowany, kto ma prowadzić to przedsięwzięcie)</text:p>
            <text:p>- Remont lokalu, który będzie można przeznaczyć na wydarzenia kulturalno-rozrywkowe z uwzględnieniem koncertów muzyki elektronicznej oraz na siedzibę projektu humanitarnego; (nie wiadomo który lokal, co oznacza pojęcie projektu humanitarnego).</text:p>
            <text:p>- Modenizacja boiska szkolnego wraz z ogrodzeniem i parkingiem przed budynkiem szkoły; (która szkoła, które boisko, który parking i dlaczego parking).</text:p>
            <text:p>Przyjęcie tego punktu GPR w takiej formie jest niedopuszczalne. Do GPR należy załączyć wszystkie prawidłowo zgłoszone i zweryfikowane pozytywnie, "Karty przedsięwzięć rewitalizacyjnych".</text:p>
          </table:table-cell>
          <table:table-cell table:style-name="ce36" office:value-type="string" calcext:value-type="string">
            <text:p>Uwaga uwzględniona częściowo - uzupełniono zapis we wstępie do listy pozostałych przedsięwzięć rewitalizacyjnych, jednak bez załączania wszystkich kart przedsięwzięć (GPR stałby się przez to zbyt szczegółowy i tym samym zbyt mało elastyczny).</text:p>
          </table:table-cell>
          <table:table-cell table:style-name="ce47"/>
          <table:table-cell table:number-columns-repeated="16375"/>
        </table:table-row>
        <table:table-row table:style-name="ro26">
          <table:table-cell table:style-name="ce3" office:value-type="float" office:value="32" calcext:value-type="float">
            <text:p>32</text:p>
          </table:table-cell>
          <table:table-cell table:style-name="ce10" office:value-type="string" calcext:value-type="string">
            <text:p>Pojezierze</text:p>
          </table:table-cell>
          <table:table-cell table:style-name="ce23"/>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7">
          <table:table-cell table:style-name="ce3" office:value-type="float" office:value="33" calcext:value-type="float">
            <text:p>33</text:p>
          </table:table-cell>
          <table:table-cell table:style-name="ce10" office:value-type="string" calcext:value-type="string">
            <text:p>Śródmieście</text:p>
          </table:table-cell>
          <table:table-cell table:style-name="ce24"/>
          <table:table-cell table:style-name="ce27" office:value-type="string" calcext:value-type="string" table:number-columns-spanned="4" table:number-rows-spanned="1">
            <text:p>brak odpowiedzi</text:p>
          </table:table-cell>
          <table:covered-table-cell table:number-columns-repeated="3" table:style-name="ce27"/>
          <table:table-cell table:style-name="ce27"/>
          <table:table-cell table:style-name="ce47"/>
          <table:table-cell table:number-columns-repeated="16375"/>
        </table:table-row>
        <table:table-row table:style-name="ro28">
          <table:table-cell table:style-name="ce3" office:value-type="float" office:value="34" calcext:value-type="float">
            <text:p>34</text:p>
          </table:table-cell>
          <table:table-cell table:style-name="ce10" office:value-type="string" calcext:value-type="string">
            <text:p>Wojska Polskiego</text:p>
          </table:table-cell>
          <table:table-cell table:style-name="ce23"/>
          <table:table-cell table:style-name="ce29" office:value-type="date" office:date-value="2023-03-02" calcext:value-type="date">
            <text:p>02-III</text:p>
          </table:table-cell>
          <table:table-cell table:style-name="ce3" office:value-type="string" calcext:value-type="string">
            <text:p>ROWP.01/03/23</text:p>
          </table:table-cell>
          <table:table-cell table:style-name="ce3" office:value-type="string" calcext:value-type="string">
            <text:p>25387.03.2023-P</text:p>
          </table:table-cell>
          <table:table-cell table:style-name="ce36" office:value-type="string" calcext:value-type="string">
            <text:p>"Rada Osiedla Wojska Polskiego, po odbytym posiedzeniu w dniu 1 marca na którym przeprowadzono dyskusję nad Gminnym Programem Rewitalizacji Olsztyna do roku 2030, pozytywnie opiniuje projekt.</text:p>
            <text:p/>
            <text:p>Członkowie Rady Osiedla uczestniczyli w czterech konsultacjach nad założeniami projektu i zgłaszali liczne uwagi i propozycje. Projekt oceniono pozytywnie i zaakceptowano. Wskazano na jego wartość jaką jest fakt, powiązania Programu ze strategią Gminy, podaną w dotychczas przyjętych dokumentach, strategią rozwoju Miasta, jego kierunkami zagospodarowania przestrzeznnego i strategią roziązywania problemów społecznych."</text:p>
          </table:table-cell>
          <table:table-cell table:style-name="ce15"/>
          <table:table-cell table:style-name="ce47"/>
          <table:table-cell table:number-columns-repeated="16375"/>
        </table:table-row>
        <table:table-row table:style-name="ro29">
          <table:table-cell table:style-name="ce3" office:value-type="float" office:value="35" calcext:value-type="float" table:number-columns-spanned="1" table:number-rows-spanned="2">
            <text:p>35</text:p>
          </table:table-cell>
          <table:table-cell table:style-name="ce10" office:value-type="string" calcext:value-type="string">
            <text:p>Zatorze</text:p>
          </table:table-cell>
          <table:table-cell table:style-name="ce23"/>
          <table:table-cell table:style-name="ce29" office:value-type="date" office:date-value="2023-03-16" calcext:value-type="date">
            <text:p>16-III</text:p>
          </table:table-cell>
          <table:table-cell table:style-name="ce3" office:value-type="string" calcext:value-type="string">
            <text:p>-</text:p>
          </table:table-cell>
          <table:table-cell table:style-name="ce3" office:value-type="string" calcext:value-type="string">
            <text:p>35564.03.2023-P</text:p>
          </table:table-cell>
          <table:table-cell table:style-name="ce36" office:value-type="string" calcext:value-type="string">
            <text:p>Opinia wspólna Rady Osiedla Zatorze i Rady Osiedla Podleśna:</text:p>
            <text:p>"W nawiązaniu do prośby o wydanie opinii na temat projektu Gminny Program Rewitalizacji Olsztyna do 203+ (dalej: projekt GPR) wnosimy swoje uwagi do następujących jego fragmentów:</text:p>
            <text:p>2.3.2 Analiza negatywnych zjawisk przestrzenno-funkcjonalnych (punkt Infrastruktura komunikacyjna i dostępność)</text:p>
            <text:p>1) Jako jedną z możliwości rozwiązania problemów komunikacyjnych na szeroko pojętym Zatorzu (północna część Olsztyna" wskazuje się "realizację obwodnicy miejskiej".</text:p>
            <text:p>Stanowczo sprzeciwiamy się uwzględniania<text:span text:style-name="T1"> </text:span><text:span text:style-name="T2">obwodnicy jako elementu mającego w przyszłości rozwiązać ww problem na terenie naszych osiedli. Obwodnica oczywiście jest pożądana ale jej potencjalne istnienie nie powinno nas zwalniać z rozwiązania problemu przeprawy przez tory, koniecznego dla codziennego funkcjonowania mieszkańców naszych osiedli.</text:span></text:p>
            <text:p><text:span text:style-name="T6">Oczekujemy: </text:span></text:p>
            <text:p><text:span text:style-name="T6">1. wpisania do projektu GPR kolejnej przeprawy samochodowej (tzw. III wiaduktu) wraz ze wskazaniem jej planowanej lokalizacji</text:span></text:p>
            <text:p><text:span text:style-name="T6">2. określenia potencjalnego źródła finansowania tej inwestycji.</text:span></text:p>
            <text:p><text:span text:style-name="T6"/></text:p>
            <text:p><text:span text:style-name="T6">2.3.4 Analiza dostępności usług i terenów publicznych</text:span></text:p>
            <text:p><text:span text:style-name="T6">Jako element  obniżający "Efektywność komunikacji miejskiej" wskazuje się problem kumulacji ruchu (tranzyt, trasy dojazdowe dla mieszkańców gmin ościennych). Wskazuje się, że "Zatorze wymaga (...) nowych rozwiązań dla transportu publicznego oraz ułatwień w dostępie do niego, w tym nowych przepraw pieszych i rowerowych, łączących je ze Śródmieściem"</text:span></text:p>
            <text:p><text:span text:style-name="T6">Podobnie jak w podpunkcie "Infrastruktura komunikacyjna i dostępność" oczekujemy wyraźnego wpisania kolejnej przeprawy samochodowej (tzw. III wiaduktu) jako z elementów poprawiających efektywność komunikacji miejskiej. Dodatkowo, dla lepszego skomunikowania północnej części Olsztyna ze Śródmieściem oczekujemy wpisania tunelu pieszo-rowerowego pod torami łączącego ulicę Partyzantów (na wysokości Kajki) z Kolejową (na wysokości Sienkiewicza) wraz ze wskazaniem potencjalnego źródła finansowania tej inwestycji.</text:span></text:p>
          </table:table-cell>
          <table:table-cell table:style-name="ce36" office:value-type="string" calcext:value-type="string">
            <text:p>Uwaga nieuwzględniona - budowa wiaduktu drogowego na Zatorzu nie jest przedmiotem działań rewitalizacyjnych (wymaga uwzględnienia w innych dokumentach wdrożeniowych do Strategii Rozwoju Miasta Olsztyn 2030+).</text:p>
          </table:table-cell>
          <table:table-cell table:style-name="ce47"/>
          <table:table-cell table:number-columns-repeated="16375"/>
        </table:table-row>
        <table:table-row table:style-name="ro18">
          <table:covered-table-cell table:style-name="ce5"/>
          <table:table-cell table:style-name="ce10" office:value-type="string" calcext:value-type="string">
            <text:p>Zatorze</text:p>
          </table:table-cell>
          <table:table-cell table:style-name="ce23"/>
          <table:table-cell table:style-name="ce29" office:value-type="date" office:date-value="2023-03-16" calcext:value-type="date">
            <text:p>16-III</text:p>
          </table:table-cell>
          <table:table-cell table:style-name="ce3" office:value-type="string" calcext:value-type="string">
            <text:p>-</text:p>
          </table:table-cell>
          <table:table-cell table:style-name="ce3" office:value-type="string" calcext:value-type="string">
            <text:p>35564.03.2023-P</text:p>
          </table:table-cell>
          <table:table-cell table:style-name="ce36" office:value-type="string" calcext:value-type="string">
            <text:p>W/w problemy są szczególnie istotne dla mieszkańców północnej części Olsztyna i uważamy, że powinny zostać potraktowane priorytetowo. Sytuacja w tym zakresie pogarsza się miesiąca na miesiąc i już niebawem okazać się może, że nie jesteśmy w stanie wydostać się z naszych osiedli, do czego bezpośrednio przyczyni się szybko powiększająca się infrastruktura mieszkaniowa szeroko pojętego Zatorza oraz gmin ościennych (a co za tym idzie większa liczba osób zainterosowanych przeprawą przez tory), problemy z realizacją obwodnicy w wariantach satysfakcjonujących różnych interesariuszy oraz coraz gorszy stan techniczny wiaduktu im. Powstańców Węgierskich.</text:p>
            <text:p>3.2.1 Lista podstawowych przedsięwzięć rewitalizacyjnych</text:p>
            <text:p><text:span text:style-name="T1">1) W naszej opinii uznajemy za niezwykle ważne stworzenie kolejnej filii Miejskiej Bibioteki </text:span><text:span text:style-name="T2">Publicznej na Zatorzu. Jedyna filia zlokalizowana jest przy ulicy Wrocławskiej 2 i w niewystarczającym stopniu spełnia wymogi powszechnej dostępności. W wielu prowadzonych z mieszkańcami rozmowach pojawia się postulat organizacji filii MBP w centrum osiedla Zatorze m.in. w okolicy Zatorzanki i Targowiska Miejskiego.</text:span></text:p>
            <text:p><text:span text:style-name="T6">Potrzebę adaptacji i zagospodarowania budynków na cele działalności Miejskiej Biblioteki Publicznej wskazuje się w pkt. 3.2.2. (Lista pozostałych przedsięwzięć rewitalizacyjnych) ale nie wskazuje się konkretnej lokalizacji. Jednym z budynków jakie w naszej opinii spełniłoby idealnie funkcję Zatorzańskiego Domu Kultury (w tym biblioteki) jest budynek należący do Uniwersytetu Warmińsko-Mazurskiego przy ul. Okrzei 1A.</text:span></text:p>
            <text:p><text:span text:style-name="T6">Uważamy, że powinna zostać rozpoczęta dyskusja nad wskazaniem konkretnej lokalizacji i ewentualnym nabyciem przez Miasto Olsztyn opustoszałego budynku przy Okrzei 1A.</text:span></text:p>
            <text:p><text:span text:style-name="T6">2.4.2 Potencjał miejsc</text:span></text:p>
            <text:p><text:span text:style-name="T6">2.4.3 Pozostałe potencjały - 1. Przedogródki</text:span></text:p>
            <text:p><text:span text:style-name="T1">2) Uważamy, że w projekcie brakuje konkretnych zapisów na temat w jaki sposób Miasto Olsztyn może zachęcić do dbania o przedogródki</text:span><text:span text:style-name="T2"> i jaki charakter wizualny miałyby one uzyskać w efekcie wspólnych działań miasta i mieszkańców. Postulujemy o zainicjowanie programu podobnego do Podwórek z Natury (np. Przedogródki z Natury) w którym określone zostałyby zasady udziału i aktywizacji mieszkańców w celu upiększenia "przestrzeni pomiędzy strefą publiczną i prywatną".</text:span></text:p>
          </table:table-cell>
          <table:table-cell table:style-name="ce36" office:value-type="string" calcext:value-type="string">
            <text:p>1) Uwaga nieuwzględniona - jednak projekt Zatorzanka może uwzględnić ten pomysł w ramach określania jej nowych funkcji.</text:p>
            <text:p/>
            <text:p>2) Uwaga uwzględniona - uzupełniono opis przedsięwzięć rewitalizacyjnych w obszarze "Przestrzenie publiczne" o "przedogródki".</text:p>
          </table:table-cell>
          <table:table-cell table:style-name="ce47"/>
          <table:table-cell table:number-columns-repeated="16375"/>
        </table:table-row>
        <table:table-row table:style-name="ro27">
          <table:table-cell table:style-name="ce3" office:value-type="float" office:value="36" calcext:value-type="float">
            <text:p>36</text:p>
          </table:table-cell>
          <table:table-cell table:style-name="ce10" office:value-type="string" calcext:value-type="string">
            <text:p>Zielona Górka</text:p>
          </table:table-cell>
          <table:table-cell table:style-name="ce22"/>
          <table:table-cell table:style-name="ce27" office:value-type="string" calcext:value-type="string" table:number-columns-spanned="4" table:number-rows-spanned="1">
            <text:p>brak odpowiedzi</text:p>
          </table:table-cell>
          <table:covered-table-cell table:number-columns-repeated="3" table:style-name="ce27"/>
          <table:table-cell table:style-name="ce27" office:value-type="string" calcext:value-type="string">
            <text:p>nd.</text:p>
          </table:table-cell>
          <table:table-cell table:style-name="ce47"/>
          <table:table-cell table:number-columns-repeated="16375"/>
        </table:table-row>
        <table:table-row table:style-name="ro30" table:number-rows-repeated="2">
          <table:table-cell table:number-columns-repeated="16384"/>
        </table:table-row>
        <table:table-row table:style-name="ro31">
          <table:table-cell table:number-columns-repeated="6"/>
          <table:table-cell table:style-name="ce40" office:value-type="string" calcext:value-type="string">
            <text:p>wz. PREZYDENTA</text:p>
          </table:table-cell>
          <table:table-cell table:number-columns-repeated="16377"/>
        </table:table-row>
        <table:table-row table:style-name="ro30">
          <table:table-cell table:number-columns-repeated="6"/>
          <table:table-cell table:style-name="ce41" office:value-type="string" calcext:value-type="string">
            <text:p>Ewa Monika Kaliszuk</text:p>
          </table:table-cell>
          <table:table-cell table:number-columns-repeated="16377"/>
        </table:table-row>
        <table:table-row table:style-name="ro30">
          <table:table-cell table:number-columns-repeated="6"/>
          <table:table-cell table:style-name="ce42" office:value-type="string" calcext:value-type="string">
            <text:p>ZASTĘPCA PREZYDENTA</text:p>
          </table:table-cell>
          <table:table-cell table:number-columns-repeated="16377"/>
        </table:table-row>
        <table:table-row table:style-name="ro30" table:number-rows-repeated="1048528">
          <table:table-cell table:number-columns-repeated="16384"/>
        </table:table-row>
        <table:table-row table:style-name="ro30">
          <table:table-cell table:number-columns-repeated="16384"/>
        </table:table-row>
        <table:named-expressions>
          <table:named-range table:name="_xlnm.Print_Area" table:base-cell-address="$'projekt GPR_opinie organów'.$A$1" table:cell-range-address="$'projekt GPR_opinie organów'.$A$1:.$H$4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zł </number:text>
    </number:number-style>
    <number:number-style style:name="N128P1" style:volatile="true">
      <number:text>-</number:text>
      <number:fill-character> </number:fill-character>
      <number:number number:decimal-places="0" number:min-decimal-places="0" number:min-integer-digits="1" number:grouping="true"/>
      <number:text> zł </number:text>
    </number:number-style>
    <number:number-style style:name="N128P2" style:volatile="true">
      <number:text> </number:text>
      <number:fill-character> </number:fill-character>
      <number:text>- zł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zł </number:text>
    </number:number-style>
    <number:number-style style:name="N130P1" style:volatile="true">
      <number:text>-</number:text>
      <number:fill-character> </number:fill-character>
      <number:number number:decimal-places="2" number:min-decimal-places="2" number:min-integer-digits="1" number:grouping="true"/>
      <number:text> zł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zł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Groty_20_strzałek_20_1" draw:display-name="Groty strzałek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print-page-order="ttb" style:first-page-number="continue" style:scale-to="61%" style:writing-mode="lr-tb" style:print="charts drawings objects zero-values"/>
      <style:header-style>
        <style:header-footer-properties fo:min-height="1.101cm" fo:margin-left="0cm" fo:margin-right="0cm" fo:margin-bottom="0.252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projekt_20_GPR_5f_opinie_20_organów" style:display-name="PageStyle_projekt GPR_opinie organów" style:page-layout-name="Mpm3">
      <style:header>
        <text:p><text:span text:style-name="MT1">GMINNY PROGRAM REWITALIZACJI OLSZTYNA DO ROKU 2030+</text:span></text:p>
        <text:p><text:span text:style-name="MT1">OPINIE ORGANÓW</text:span></text:p>
      </style:header>
      <style:header-left style:display="false"/>
      <style:header-first style:display="false"/>
      <style:footer>
        <text:p><text:span text:style-name="MT2"><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zabela Meissner</meta:initial-creator>
    <dc:creator>Izabela Meissner</dc:creator>
    <meta:print-date>2023-05-17T10:43:52</meta:print-date>
    <meta:creation-date>2023-01-18T13:32:24</meta:creation-date>
    <dc:date>2023-09-08T08:41:31</dc:date>
    <meta:generator>LibreOffice/7.6.0.3$Windows_X86_64 LibreOffice_project/69edd8b8ebc41d00b4de3915dc82f8f0fc3b6265</meta:generator>
    <meta:document-statistic meta:table-count="1" meta:cell-count="266" meta:object-count="0"/>
    <meta:user-defined meta:name="AppVersion">16.0300</meta:user-defined>
  </office:meta>
</office:document-meta>
</file>